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3pt" officeooo:rsid="007811a4" officeooo:paragraph-rsid="007811a4" style:font-size-asian="13pt" style:font-size-complex="13pt"/>
    </style:style>
    <style:style style:name="P2" style:family="paragraph" style:parent-style-name="Standard">
      <style:paragraph-properties fo:line-height="150%"/>
      <style:text-properties style:font-name="Times New Roman1" fo:font-size="13pt" officeooo:rsid="007811a4" officeooo:paragraph-rsid="007811a4" style:font-size-asian="13pt" style:font-size-complex="13pt"/>
    </style:style>
    <style:style style:name="P3" style:family="paragraph" style:parent-style-name="Standard">
      <style:text-properties style:font-name="Times New Roman1" fo:font-size="13pt" officeooo:rsid="007811a4" officeooo:paragraph-rsid="005c7e7f" style:font-size-asian="13pt" style:font-size-complex="13pt"/>
    </style:style>
    <style:style style:name="P4" style:family="paragraph" style:parent-style-name="Standard">
      <style:text-properties style:font-name="Times New Roman1" fo:font-size="13pt" officeooo:rsid="007811a4" officeooo:paragraph-rsid="00922ba1" style:font-size-asian="13pt" style:font-size-complex="13pt"/>
    </style:style>
    <style:style style:name="P5" style:family="paragraph" style:parent-style-name="Standard">
      <style:text-properties style:font-name="Times New Roman1" fo:font-size="13pt" officeooo:rsid="00796c2f" officeooo:paragraph-rsid="00796c2f" style:font-size-asian="13pt" style:font-size-complex="13pt"/>
    </style:style>
    <style:style style:name="P6" style:family="paragraph" style:parent-style-name="Standard">
      <style:text-properties style:font-name="Times New Roman1" fo:font-size="13pt" officeooo:rsid="00796c2f" officeooo:paragraph-rsid="007a4e79" style:font-size-asian="13pt" style:font-size-complex="13pt"/>
    </style:style>
    <style:style style:name="P7" style:family="paragraph" style:parent-style-name="Standard">
      <style:text-properties style:font-name="Times New Roman1" fo:font-size="13pt" officeooo:rsid="00796c2f" officeooo:paragraph-rsid="0095006a" style:font-size-asian="13pt" style:font-size-complex="13pt"/>
    </style:style>
    <style:style style:name="P8" style:family="paragraph" style:parent-style-name="Standard">
      <style:text-properties style:font-name="Times New Roman1" fo:font-size="13pt" officeooo:rsid="00796c2f" officeooo:paragraph-rsid="00ada932" style:font-size-asian="13pt" style:font-size-complex="13pt"/>
    </style:style>
    <style:style style:name="P9" style:family="paragraph" style:parent-style-name="Standard">
      <style:text-properties style:font-name="Times New Roman1" fo:font-size="13pt" officeooo:rsid="007a4e79" officeooo:paragraph-rsid="007a4e79" style:font-size-asian="13pt" style:font-size-complex="13pt"/>
    </style:style>
    <style:style style:name="P10" style:family="paragraph" style:parent-style-name="Standard">
      <style:text-properties style:font-name="Times New Roman1" fo:font-size="13pt" officeooo:rsid="007a4e79" officeooo:paragraph-rsid="00a25892" style:font-size-asian="13pt" style:font-size-complex="13pt"/>
    </style:style>
    <style:style style:name="P11" style:family="paragraph" style:parent-style-name="Standard">
      <style:paragraph-properties fo:line-height="150%"/>
      <style:text-properties style:font-name="Times New Roman1" fo:font-size="13pt" officeooo:rsid="007a4e79" officeooo:paragraph-rsid="007a4e79" style:font-size-asian="13pt" style:font-size-complex="13pt"/>
    </style:style>
    <style:style style:name="P12" style:family="paragraph" style:parent-style-name="Standard">
      <style:text-properties style:font-name="Times New Roman1" fo:font-size="13pt" officeooo:rsid="007a4e79" officeooo:paragraph-rsid="00ada932" style:font-size-asian="13pt" style:font-size-complex="13pt"/>
    </style:style>
    <style:style style:name="P13" style:family="paragraph" style:parent-style-name="Standard">
      <style:text-properties style:font-name="Times New Roman1" fo:font-size="13pt" officeooo:rsid="000ae9ab" officeooo:paragraph-rsid="005c7e7f" style:font-size-asian="13pt" style:font-size-complex="13pt"/>
    </style:style>
    <style:style style:name="P14" style:family="paragraph" style:parent-style-name="Standard">
      <style:text-properties style:font-name="Times New Roman1" fo:font-size="13pt" officeooo:rsid="007deda8" officeooo:paragraph-rsid="007f5746" style:font-size-asian="13pt" style:font-size-complex="13pt"/>
    </style:style>
    <style:style style:name="P15" style:family="paragraph" style:parent-style-name="Standard">
      <style:text-properties style:font-name="Times New Roman1" fo:font-size="13pt" officeooo:rsid="007f5746" officeooo:paragraph-rsid="007f5746" style:font-size-asian="13pt" style:font-size-complex="13pt"/>
    </style:style>
    <style:style style:name="P16" style:family="paragraph" style:parent-style-name="Standard">
      <style:text-properties style:font-name="Times New Roman1" fo:font-size="13pt" officeooo:rsid="008109dc" officeooo:paragraph-rsid="008109dc" style:font-size-asian="13pt" style:font-size-complex="13pt"/>
    </style:style>
    <style:style style:name="P17" style:family="paragraph" style:parent-style-name="Standard">
      <style:text-properties style:font-name="Times New Roman1" fo:font-size="13pt" officeooo:rsid="008109dc" officeooo:paragraph-rsid="00817bd1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Times New Roman1" fo:font-size="13pt" officeooo:rsid="008109dc" officeooo:paragraph-rsid="008109dc" style:font-size-asian="13pt" style:font-size-complex="13pt"/>
    </style:style>
    <style:style style:name="P19" style:family="paragraph" style:parent-style-name="Standard">
      <style:text-properties style:font-name="Times New Roman1" fo:font-size="13pt" officeooo:rsid="008109dc" officeooo:paragraph-rsid="00ada932" style:font-size-asian="13pt" style:font-size-complex="13pt"/>
    </style:style>
    <style:style style:name="P20" style:family="paragraph" style:parent-style-name="Standard">
      <style:text-properties style:font-name="Times New Roman1" fo:font-size="13pt" officeooo:rsid="001400cf" officeooo:paragraph-rsid="00152429" style:font-size-asian="13pt" style:font-size-complex="13pt"/>
    </style:style>
    <style:style style:name="P21" style:family="paragraph" style:parent-style-name="Standard">
      <style:paragraph-properties fo:line-height="150%"/>
      <style:text-properties style:font-name="Times New Roman1" fo:font-size="13pt" officeooo:rsid="001a9a3c" officeooo:paragraph-rsid="001a9a3c" style:font-size-asian="13pt" style:font-size-complex="13pt"/>
    </style:style>
    <style:style style:name="P22" style:family="paragraph" style:parent-style-name="Standard">
      <style:paragraph-properties fo:line-height="150%"/>
      <style:text-properties style:font-name="Times New Roman1" fo:font-size="13pt" officeooo:rsid="001a9a3c" officeooo:paragraph-rsid="0085df54" style:font-size-asian="13pt" style:font-size-complex="13pt"/>
    </style:style>
    <style:style style:name="P23" style:family="paragraph" style:parent-style-name="Standard">
      <style:text-properties style:font-name="Times New Roman1" fo:font-size="13pt" officeooo:rsid="001a9a3c" officeooo:paragraph-rsid="0085df54" style:font-size-asian="13pt" style:font-size-complex="13pt"/>
    </style:style>
    <style:style style:name="P24" style:family="paragraph" style:parent-style-name="Standard">
      <style:text-properties style:font-name="Times New Roman1" fo:font-size="13pt" officeooo:rsid="004c289e" officeooo:paragraph-rsid="004c289e" style:font-size-asian="13pt" style:font-size-complex="13pt"/>
    </style:style>
    <style:style style:name="P25" style:family="paragraph" style:parent-style-name="Standard">
      <style:paragraph-properties fo:line-height="150%"/>
      <style:text-properties style:font-name="Times New Roman1" fo:font-size="13pt" officeooo:rsid="004c289e" officeooo:paragraph-rsid="004c289e" style:font-size-asian="13pt" style:font-size-complex="13pt"/>
    </style:style>
    <style:style style:name="P26" style:family="paragraph" style:parent-style-name="Standard">
      <style:text-properties style:font-name="Times New Roman1" fo:font-size="13pt" officeooo:rsid="004c289e" officeooo:paragraph-rsid="00a62ff8" style:font-size-asian="13pt" style:font-size-complex="13pt"/>
    </style:style>
    <style:style style:name="P27" style:family="paragraph" style:parent-style-name="Standard">
      <style:text-properties style:font-name="Times New Roman1" fo:font-size="13pt" officeooo:rsid="00699557" officeooo:paragraph-rsid="00699557" style:font-size-asian="13pt" style:font-size-complex="13pt"/>
    </style:style>
    <style:style style:name="P28" style:family="paragraph" style:parent-style-name="Standard">
      <style:text-properties style:font-name="Times New Roman1" fo:font-size="13pt" officeooo:rsid="00699557" officeooo:paragraph-rsid="0066fceb" style:font-size-asian="13pt" style:font-size-complex="13pt"/>
    </style:style>
    <style:style style:name="P29" style:family="paragraph" style:parent-style-name="Standard">
      <style:paragraph-properties fo:line-height="150%"/>
      <style:text-properties style:font-name="Times New Roman1" fo:font-size="13pt" officeooo:rsid="00699557" officeooo:paragraph-rsid="00699557" style:font-size-asian="13pt" style:font-size-complex="13pt"/>
    </style:style>
    <style:style style:name="P30" style:family="paragraph" style:parent-style-name="Standard">
      <style:text-properties style:font-name="Times New Roman1" fo:font-size="13pt" officeooo:rsid="0016afa1" officeooo:paragraph-rsid="001ffc53" style:font-size-asian="13pt" style:font-size-complex="13pt"/>
    </style:style>
    <style:style style:name="P31" style:family="paragraph" style:parent-style-name="Standard">
      <style:paragraph-properties fo:text-align="center" style:justify-single-word="false"/>
      <style:text-properties style:font-name="Times New Roman1" fo:font-size="13pt" officeooo:rsid="0016afa1" officeooo:paragraph-rsid="001ffc53" style:font-size-asian="13pt" style:font-size-complex="13pt"/>
    </style:style>
    <style:style style:name="P32" style:family="paragraph" style:parent-style-name="Standard">
      <style:text-properties style:font-name="Times New Roman1" fo:font-size="13pt" officeooo:rsid="0016afa1" officeooo:paragraph-rsid="00a707a4" style:font-size-asian="13pt" style:font-size-complex="13pt"/>
    </style:style>
    <style:style style:name="P33" style:family="paragraph" style:parent-style-name="Standard">
      <style:text-properties style:font-name="Times New Roman1" fo:font-size="13pt" officeooo:rsid="0016afa1" officeooo:paragraph-rsid="00a7f98e" style:font-size-asian="13pt" style:font-size-complex="13pt"/>
    </style:style>
    <style:style style:name="P34" style:family="paragraph" style:parent-style-name="Standard">
      <style:text-properties style:font-name="Times New Roman1" fo:font-size="13pt" officeooo:rsid="0019ba12" officeooo:paragraph-rsid="0020e8bc" style:font-size-asian="13pt" style:font-size-complex="13pt"/>
    </style:style>
    <style:style style:name="P35" style:family="paragraph" style:parent-style-name="Standard">
      <style:text-properties style:font-name="Times New Roman1" fo:font-size="13pt" officeooo:rsid="0019ba12" officeooo:paragraph-rsid="00a38ec9" style:font-size-asian="13pt" style:font-size-complex="13pt"/>
    </style:style>
    <style:style style:name="P36" style:family="paragraph" style:parent-style-name="Standard">
      <style:text-properties style:font-name="Times New Roman1" fo:font-size="13pt" officeooo:rsid="0020e8bc" officeooo:paragraph-rsid="0020e8bc" style:font-size-asian="13pt" style:font-size-complex="13pt"/>
    </style:style>
    <style:style style:name="P37" style:family="paragraph" style:parent-style-name="Standard">
      <style:text-properties style:font-name="Times New Roman1" fo:font-size="13pt" officeooo:rsid="0020e8bc" officeooo:paragraph-rsid="00a38ec9" style:font-size-asian="13pt" style:font-size-complex="13pt"/>
    </style:style>
    <style:style style:name="P38" style:family="paragraph" style:parent-style-name="Standard">
      <style:text-properties style:font-name="Times New Roman1" fo:font-size="13pt" officeooo:rsid="0021ae4e" officeooo:paragraph-rsid="0020e8bc" style:font-size-asian="13pt" style:font-size-complex="13pt"/>
    </style:style>
    <style:style style:name="P39" style:family="paragraph" style:parent-style-name="Standard">
      <style:text-properties style:font-name="Times New Roman1" fo:font-size="13pt" officeooo:rsid="0021ae4e" officeooo:paragraph-rsid="0021ae4e" style:font-size-asian="13pt" style:font-size-complex="13pt"/>
    </style:style>
    <style:style style:name="P40" style:family="paragraph" style:parent-style-name="Standard">
      <style:text-properties style:font-name="Times New Roman1" fo:font-size="13pt" officeooo:rsid="002697c8" officeooo:paragraph-rsid="0022df2c" style:font-size-asian="13pt" style:font-size-complex="13pt"/>
    </style:style>
    <style:style style:name="P41" style:family="paragraph" style:parent-style-name="Standard">
      <style:text-properties style:font-name="Times New Roman1" fo:font-size="13pt" officeooo:rsid="002697c8" officeooo:paragraph-rsid="002697c8" style:font-size-asian="13pt" style:font-size-complex="13pt"/>
    </style:style>
    <style:style style:name="P42" style:family="paragraph" style:parent-style-name="Standard">
      <style:text-properties style:font-name="Times New Roman1" fo:font-size="13pt" officeooo:rsid="002697c8" officeooo:paragraph-rsid="00a9d596" style:font-size-asian="13pt" style:font-size-complex="13pt"/>
    </style:style>
    <style:style style:name="P43" style:family="paragraph" style:parent-style-name="Standard">
      <style:text-properties style:font-name="Times New Roman1" fo:font-size="13pt" officeooo:rsid="0026ad9f" officeooo:paragraph-rsid="002697c8" style:font-size-asian="13pt" style:font-size-complex="13pt"/>
    </style:style>
    <style:style style:name="P44" style:family="paragraph" style:parent-style-name="Standard">
      <style:text-properties style:font-name="Times New Roman1" fo:font-size="13pt" officeooo:rsid="0026ad9f" officeooo:paragraph-rsid="0026ad9f" style:font-size-asian="13pt" style:font-size-complex="13pt"/>
    </style:style>
    <style:style style:name="P45" style:family="paragraph" style:parent-style-name="Standard">
      <style:text-properties style:font-name="Times New Roman1" fo:font-size="13pt" officeooo:rsid="0026ad9f" officeooo:paragraph-rsid="00328448" style:font-size-asian="13pt" style:font-size-complex="13pt"/>
    </style:style>
    <style:style style:name="P46" style:family="paragraph" style:parent-style-name="Standard">
      <style:text-properties style:font-name="Times New Roman1" fo:font-size="13pt" officeooo:rsid="002a081b" officeooo:paragraph-rsid="002ffa9d" style:font-size-asian="13pt" style:font-size-complex="13pt"/>
    </style:style>
    <style:style style:name="P47" style:family="paragraph" style:parent-style-name="Standard">
      <style:text-properties style:font-name="Times New Roman1" fo:font-size="13pt" officeooo:rsid="002ffa9d" officeooo:paragraph-rsid="00328448" style:font-size-asian="13pt" style:font-size-complex="13pt"/>
    </style:style>
    <style:style style:name="P48" style:family="paragraph" style:parent-style-name="Standard">
      <style:text-properties style:font-name="Times New Roman1" fo:font-size="13pt" officeooo:rsid="00328448" officeooo:paragraph-rsid="00328448" style:font-size-asian="13pt" style:font-size-complex="13pt"/>
    </style:style>
    <style:style style:name="P49" style:family="paragraph" style:parent-style-name="Standard">
      <style:text-properties style:font-name="Times New Roman1" fo:font-size="13pt" officeooo:rsid="00328448" officeooo:paragraph-rsid="003415d6" style:font-size-asian="13pt" style:font-size-complex="13pt"/>
    </style:style>
    <style:style style:name="P50" style:family="paragraph" style:parent-style-name="Standard">
      <style:text-properties style:font-name="Times New Roman1" fo:font-size="13pt" officeooo:rsid="003415d6" officeooo:paragraph-rsid="003415d6" style:font-size-asian="13pt" style:font-size-complex="13pt"/>
    </style:style>
    <style:style style:name="P51" style:family="paragraph" style:parent-style-name="Standard">
      <style:text-properties style:font-name="Times New Roman1" fo:font-size="13pt" officeooo:rsid="003415d6" officeooo:paragraph-rsid="00344515" style:font-size-asian="13pt" style:font-size-complex="13pt"/>
    </style:style>
    <style:style style:name="P52" style:family="paragraph" style:parent-style-name="Standard">
      <style:text-properties style:font-name="Times New Roman1" fo:font-size="13pt" officeooo:rsid="00344515" officeooo:paragraph-rsid="00344515" style:font-size-asian="13pt" style:font-size-complex="13pt"/>
    </style:style>
    <style:style style:name="P53" style:family="paragraph" style:parent-style-name="Standard">
      <style:text-properties style:font-name="Times New Roman1" fo:font-size="13pt" officeooo:rsid="00344515" officeooo:paragraph-rsid="003740c9" style:font-size-asian="13pt" style:font-size-complex="13pt"/>
    </style:style>
    <style:style style:name="P54" style:family="paragraph" style:parent-style-name="Standard">
      <style:text-properties style:font-name="Times New Roman1" fo:font-size="13pt" officeooo:rsid="0035ca1c" officeooo:paragraph-rsid="0035ca1c" style:font-size-asian="13pt" style:font-size-complex="13pt"/>
    </style:style>
    <style:style style:name="P55" style:family="paragraph" style:parent-style-name="Standard">
      <style:text-properties style:font-name="Times New Roman1" fo:font-size="13pt" officeooo:rsid="003740c9" officeooo:paragraph-rsid="003740c9" style:font-size-asian="13pt" style:font-size-complex="13pt"/>
    </style:style>
    <style:style style:name="P56" style:family="paragraph" style:parent-style-name="Standard">
      <style:text-properties style:font-name="Times New Roman1" fo:font-size="13pt" officeooo:rsid="003740c9" officeooo:paragraph-rsid="003abe5c" style:font-size-asian="13pt" style:font-size-complex="13pt"/>
    </style:style>
    <style:style style:name="P57" style:family="paragraph" style:parent-style-name="Standard">
      <style:text-properties style:font-name="Times New Roman1" fo:font-size="13pt" officeooo:rsid="003abe5c" officeooo:paragraph-rsid="003abe5c" style:font-size-asian="13pt" style:font-size-complex="13pt"/>
    </style:style>
    <style:style style:name="P58" style:family="paragraph" style:parent-style-name="Standard">
      <style:text-properties style:font-name="Times New Roman1" fo:font-size="13pt" officeooo:rsid="0041fbb1" officeooo:paragraph-rsid="0043f9c7" style:font-size-asian="13pt" style:font-size-complex="13pt"/>
    </style:style>
    <style:style style:name="P59" style:family="paragraph" style:parent-style-name="Standard">
      <style:text-properties style:font-name="Times New Roman1" fo:font-size="13pt" officeooo:rsid="0043f9c7" officeooo:paragraph-rsid="0043f9c7" style:font-size-asian="13pt" style:font-size-complex="13pt"/>
    </style:style>
    <style:style style:name="P60" style:family="paragraph" style:parent-style-name="Standard">
      <style:text-properties style:font-name="Times New Roman1" fo:font-size="13pt" officeooo:rsid="0043f9c7" officeooo:paragraph-rsid="0045e172" style:font-size-asian="13pt" style:font-size-complex="13pt"/>
    </style:style>
    <style:style style:name="P61" style:family="paragraph" style:parent-style-name="Standard">
      <style:text-properties style:font-name="Times New Roman1" fo:font-size="13pt" officeooo:rsid="00460fe6" officeooo:paragraph-rsid="00460fe6" style:font-size-asian="13pt" style:font-size-complex="13pt"/>
    </style:style>
    <style:style style:name="P62" style:family="paragraph" style:parent-style-name="Standard">
      <style:text-properties style:font-name="Times New Roman1" fo:font-size="13pt" officeooo:rsid="00460fe6" officeooo:paragraph-rsid="00a58e9e" style:font-size-asian="13pt" style:font-size-complex="13pt"/>
    </style:style>
    <style:style style:name="P63" style:family="paragraph" style:parent-style-name="Standard">
      <style:text-properties style:font-name="Times New Roman1" fo:font-size="13pt" officeooo:rsid="00498ff3" officeooo:paragraph-rsid="00498ff3" style:font-size-asian="13pt" style:font-size-complex="13pt"/>
    </style:style>
    <style:style style:name="P64" style:family="paragraph" style:parent-style-name="Standard">
      <style:text-properties style:font-name="Times New Roman1" fo:font-size="13pt" officeooo:rsid="004a41ef" officeooo:paragraph-rsid="004c289e" style:font-size-asian="13pt" style:font-size-complex="13pt"/>
    </style:style>
    <style:style style:name="P65" style:family="paragraph" style:parent-style-name="Standard">
      <style:paragraph-properties fo:text-align="center" style:justify-single-word="false"/>
      <style:text-properties style:font-name="Times New Roman1" fo:font-size="13pt" officeooo:rsid="004a41ef" officeooo:paragraph-rsid="004a41ef" style:font-size-asian="13pt" style:font-size-complex="13pt"/>
    </style:style>
    <style:style style:name="P66" style:family="paragraph" style:parent-style-name="Standard">
      <style:text-properties style:font-name="Times New Roman1" fo:font-size="13pt" officeooo:rsid="004a41ef" officeooo:paragraph-rsid="00a58e9e" style:font-size-asian="13pt" style:font-size-complex="13pt"/>
    </style:style>
    <style:style style:name="P67" style:family="paragraph" style:parent-style-name="Standard">
      <style:text-properties style:font-name="Times New Roman1" fo:font-size="13pt" officeooo:rsid="004ab46e" officeooo:paragraph-rsid="004c289e" style:font-size-asian="13pt" style:font-size-complex="13pt"/>
    </style:style>
    <style:style style:name="P68" style:family="paragraph" style:parent-style-name="Standard">
      <style:text-properties style:font-name="Times New Roman1" fo:font-size="13pt" officeooo:rsid="004b8da2" officeooo:paragraph-rsid="004c289e" style:font-size-asian="13pt" style:font-size-complex="13pt"/>
    </style:style>
    <style:style style:name="P69" style:family="paragraph" style:parent-style-name="Standard">
      <style:text-properties style:font-name="Times New Roman1" fo:font-size="13pt" officeooo:rsid="004d179c" officeooo:paragraph-rsid="004d179c" style:font-size-asian="13pt" style:font-size-complex="13pt"/>
    </style:style>
    <style:style style:name="P70" style:family="paragraph" style:parent-style-name="Standard">
      <style:text-properties style:font-name="Times New Roman1" fo:font-size="13pt" officeooo:rsid="004d179c" officeooo:paragraph-rsid="008d31fc" style:font-size-asian="13pt" style:font-size-complex="13pt"/>
    </style:style>
    <style:style style:name="P71" style:family="paragraph" style:parent-style-name="Standard">
      <style:text-properties style:font-name="Times New Roman1" fo:font-size="13pt" officeooo:rsid="004d179c" officeooo:paragraph-rsid="00a9d596" style:font-size-asian="13pt" style:font-size-complex="13pt"/>
    </style:style>
    <style:style style:name="P72" style:family="paragraph" style:parent-style-name="Standard">
      <style:text-properties style:font-name="Times New Roman1" fo:font-size="13pt" officeooo:rsid="0050dcf8" officeooo:paragraph-rsid="00507215" style:font-size-asian="13pt" style:font-size-complex="13pt"/>
    </style:style>
    <style:style style:name="P73" style:family="paragraph" style:parent-style-name="Standard">
      <style:text-properties style:font-name="Times New Roman1" fo:font-size="13pt" officeooo:rsid="0050dcf8" officeooo:paragraph-rsid="0050dcf8" style:font-size-asian="13pt" style:font-size-complex="13pt"/>
    </style:style>
    <style:style style:name="P74" style:family="paragraph" style:parent-style-name="Standard">
      <style:text-properties style:font-name="Times New Roman1" fo:font-size="13pt" officeooo:rsid="0050dcf8" officeooo:paragraph-rsid="00a9d596" style:font-size-asian="13pt" style:font-size-complex="13pt"/>
    </style:style>
    <style:style style:name="P75" style:family="paragraph" style:parent-style-name="Standard">
      <style:text-properties style:font-name="Times New Roman1" fo:font-size="13pt" officeooo:rsid="00513e30" officeooo:paragraph-rsid="00540859" style:font-size-asian="13pt" style:font-size-complex="13pt"/>
    </style:style>
    <style:style style:name="P76" style:family="paragraph" style:parent-style-name="Standard">
      <style:text-properties style:font-name="Times New Roman1" fo:font-size="13pt" officeooo:rsid="00540859" officeooo:paragraph-rsid="00540859" style:font-size-asian="13pt" style:font-size-complex="13pt"/>
    </style:style>
    <style:style style:name="P77" style:family="paragraph" style:parent-style-name="Standard">
      <style:text-properties style:font-name="Times New Roman1" fo:font-size="13pt" officeooo:rsid="00540859" officeooo:paragraph-rsid="005421f7" style:font-size-asian="13pt" style:font-size-complex="13pt"/>
    </style:style>
    <style:style style:name="P78" style:family="paragraph" style:parent-style-name="Standard">
      <style:text-properties style:font-name="Times New Roman1" fo:font-size="13pt" officeooo:rsid="00540859" officeooo:paragraph-rsid="00ab5ced" style:font-size-asian="13pt" style:font-size-complex="13pt"/>
    </style:style>
    <style:style style:name="P79" style:family="paragraph" style:parent-style-name="Standard">
      <style:text-properties style:font-name="Times New Roman1" fo:font-size="13pt" officeooo:rsid="005421f7" officeooo:paragraph-rsid="005421f7" style:font-size-asian="13pt" style:font-size-complex="13pt"/>
    </style:style>
    <style:style style:name="P80" style:family="paragraph" style:parent-style-name="Standard">
      <style:text-properties style:font-name="Times New Roman1" fo:font-size="13pt" officeooo:rsid="00559889" officeooo:paragraph-rsid="00559889" style:font-size-asian="13pt" style:font-size-complex="13pt"/>
    </style:style>
    <style:style style:name="P81" style:family="paragraph" style:parent-style-name="Standard">
      <style:text-properties style:font-name="Times New Roman1" fo:font-size="13pt" officeooo:rsid="0057609b" officeooo:paragraph-rsid="00559889" style:font-size-asian="13pt" style:font-size-complex="13pt"/>
    </style:style>
    <style:style style:name="P82" style:family="paragraph" style:parent-style-name="Standard">
      <style:text-properties style:font-name="Times New Roman1" fo:font-size="13pt" officeooo:rsid="0057609b" officeooo:paragraph-rsid="0057609b" style:font-size-asian="13pt" style:font-size-complex="13pt"/>
    </style:style>
    <style:style style:name="P83" style:family="paragraph" style:parent-style-name="Standard">
      <style:text-properties style:font-name="Times New Roman1" fo:font-size="13pt" officeooo:rsid="005929d0" officeooo:paragraph-rsid="0057609b" style:font-size-asian="13pt" style:font-size-complex="13pt"/>
    </style:style>
    <style:style style:name="P84" style:family="paragraph" style:parent-style-name="Standard">
      <style:text-properties style:font-name="Times New Roman1" fo:font-size="13pt" officeooo:rsid="005929d0" officeooo:paragraph-rsid="005d5739" style:font-size-asian="13pt" style:font-size-complex="13pt"/>
    </style:style>
    <style:style style:name="P85" style:family="paragraph" style:parent-style-name="Standard">
      <style:text-properties style:font-name="Times New Roman1" fo:font-size="13pt" officeooo:rsid="005af4e3" officeooo:paragraph-rsid="005929d0" style:font-size-asian="13pt" style:font-size-complex="13pt"/>
    </style:style>
    <style:style style:name="P86" style:family="paragraph" style:parent-style-name="Standard">
      <style:text-properties style:font-name="Times New Roman1" fo:font-size="13pt" officeooo:rsid="005af4e3" officeooo:paragraph-rsid="005af4e3" style:font-size-asian="13pt" style:font-size-complex="13pt"/>
    </style:style>
    <style:style style:name="P87" style:family="paragraph" style:parent-style-name="Standard">
      <style:text-properties style:font-name="Times New Roman1" fo:font-size="13pt" officeooo:rsid="005d5739" officeooo:paragraph-rsid="005d5739" style:font-size-asian="13pt" style:font-size-complex="13pt"/>
    </style:style>
    <style:style style:name="P88" style:family="paragraph" style:parent-style-name="Standard">
      <style:paragraph-properties fo:text-align="center" style:justify-single-word="false"/>
      <style:text-properties style:font-name="Times New Roman1" fo:font-size="13pt" officeooo:rsid="005d5739" officeooo:paragraph-rsid="005d5739" style:font-size-asian="13pt" style:font-size-complex="13pt"/>
    </style:style>
    <style:style style:name="P89" style:family="paragraph" style:parent-style-name="Standard">
      <style:text-properties style:font-name="Times New Roman1" fo:font-size="13pt" officeooo:rsid="005f3d60" officeooo:paragraph-rsid="005f3d60" style:font-size-asian="13pt" style:font-size-complex="13pt"/>
    </style:style>
    <style:style style:name="P90" style:family="paragraph" style:parent-style-name="Standard">
      <style:text-properties style:font-name="Times New Roman1" fo:font-size="13pt" officeooo:rsid="005f3d60" officeooo:paragraph-rsid="0074a8f9" style:font-size-asian="13pt" style:font-size-complex="13pt"/>
    </style:style>
    <style:style style:name="P91" style:family="paragraph" style:parent-style-name="Standard">
      <style:text-properties style:font-name="Times New Roman1" fo:font-size="13pt" officeooo:rsid="005f3d60" officeooo:paragraph-rsid="00699557" style:font-size-asian="13pt" style:font-size-complex="13pt"/>
    </style:style>
    <style:style style:name="P92" style:family="paragraph" style:parent-style-name="Standard">
      <style:text-properties style:font-name="Times New Roman1" fo:font-size="13pt" officeooo:rsid="005f3d60" officeooo:paragraph-rsid="00ad27bf" style:font-size-asian="13pt" style:font-size-complex="13pt"/>
    </style:style>
    <style:style style:name="P93" style:family="paragraph" style:parent-style-name="Standard">
      <style:text-properties style:font-name="Times New Roman1" fo:font-size="13pt" officeooo:rsid="006e085f" officeooo:paragraph-rsid="006e085f" style:font-size-asian="13pt" style:font-size-complex="13pt"/>
    </style:style>
    <style:style style:name="P94" style:family="paragraph" style:parent-style-name="Standard">
      <style:paragraph-properties fo:text-align="start" style:justify-single-word="false"/>
      <style:text-properties style:font-name="Times New Roman1" fo:font-size="13pt" officeooo:rsid="006e085f" officeooo:paragraph-rsid="006e085f" style:font-size-asian="13pt" style:font-size-complex="13pt"/>
    </style:style>
    <style:style style:name="P95" style:family="paragraph" style:parent-style-name="Standard">
      <style:text-properties style:font-name="Times New Roman1" fo:font-size="13pt" officeooo:rsid="0066fceb" officeooo:paragraph-rsid="00624be4" style:font-size-asian="13pt" style:font-size-complex="13pt"/>
    </style:style>
    <style:style style:name="P96" style:family="paragraph" style:parent-style-name="Standard">
      <style:text-properties style:font-name="Times New Roman1" fo:font-size="13pt" officeooo:rsid="0066fceb" officeooo:paragraph-rsid="0066fceb" style:font-size-asian="13pt" style:font-size-complex="13pt"/>
    </style:style>
    <style:style style:name="P97" style:family="paragraph" style:parent-style-name="Standard">
      <style:text-properties style:font-name="Times New Roman1" fo:font-size="13pt" officeooo:rsid="006b6ff1" officeooo:paragraph-rsid="00699557" style:font-size-asian="13pt" style:font-size-complex="13pt"/>
    </style:style>
    <style:style style:name="P98" style:family="paragraph" style:parent-style-name="Standard">
      <style:text-properties style:font-name="Times New Roman1" fo:font-size="13pt" officeooo:rsid="006b6ff1" officeooo:paragraph-rsid="00ad27bf" style:font-size-asian="13pt" style:font-size-complex="13pt"/>
    </style:style>
    <style:style style:name="P99" style:family="paragraph" style:parent-style-name="Standard">
      <style:text-properties style:font-name="Times New Roman1" fo:font-size="13pt" officeooo:rsid="006d36d3" officeooo:paragraph-rsid="006d36d3" style:font-size-asian="13pt" style:font-size-complex="13pt"/>
    </style:style>
    <style:style style:name="P100" style:family="paragraph" style:parent-style-name="Standard">
      <style:paragraph-properties fo:text-align="start" style:justify-single-word="false"/>
      <style:text-properties style:font-name="Times New Roman1" fo:font-size="13pt" officeooo:rsid="006d36d3" officeooo:paragraph-rsid="006d36d3" style:font-size-asian="13pt" style:font-size-complex="13pt"/>
    </style:style>
    <style:style style:name="P101" style:family="paragraph" style:parent-style-name="Standard">
      <style:paragraph-properties fo:text-align="start" style:justify-single-word="false"/>
      <style:text-properties style:font-name="Times New Roman1" fo:font-size="13pt" officeooo:rsid="006d36d3" officeooo:paragraph-rsid="006e085f" style:font-size-asian="13pt" style:font-size-complex="13pt"/>
    </style:style>
    <style:style style:name="P102" style:family="paragraph" style:parent-style-name="Standard">
      <style:paragraph-properties fo:text-align="start" style:justify-single-word="false"/>
      <style:text-properties style:font-name="Times New Roman1" fo:font-size="13pt" officeooo:rsid="006d36d3" officeooo:paragraph-rsid="00a25892" style:font-size-asian="13pt" style:font-size-complex="13pt"/>
    </style:style>
    <style:style style:name="P103" style:family="paragraph" style:parent-style-name="Standard">
      <style:paragraph-properties fo:text-align="start" style:justify-single-word="false"/>
      <style:text-properties style:font-name="Times New Roman1" fo:font-size="13pt" officeooo:rsid="006ff0ae" officeooo:paragraph-rsid="006e085f" style:font-size-asian="13pt" style:font-size-complex="13pt"/>
    </style:style>
    <style:style style:name="P104" style:family="paragraph" style:parent-style-name="Standard">
      <style:paragraph-properties fo:text-align="start" style:justify-single-word="false"/>
      <style:text-properties style:font-name="Times New Roman1" fo:font-size="13pt" officeooo:rsid="006ff0ae" officeooo:paragraph-rsid="006ff0ae" style:font-size-asian="13pt" style:font-size-complex="13pt"/>
    </style:style>
    <style:style style:name="P105" style:family="paragraph" style:parent-style-name="Standard">
      <style:paragraph-properties fo:text-align="start" style:justify-single-word="false"/>
      <style:text-properties style:font-name="Times New Roman1" fo:font-size="13pt" officeooo:rsid="006ff0ae" officeooo:paragraph-rsid="00715baa" style:font-size-asian="13pt" style:font-size-complex="13pt"/>
    </style:style>
    <style:style style:name="P106" style:family="paragraph" style:parent-style-name="Standard">
      <style:paragraph-properties fo:text-align="start" style:justify-single-word="false"/>
      <style:text-properties style:font-name="Times New Roman1" fo:font-size="13pt" officeooo:rsid="00715baa" officeooo:paragraph-rsid="00715baa" style:font-size-asian="13pt" style:font-size-complex="13pt"/>
    </style:style>
    <style:style style:name="P107" style:family="paragraph" style:parent-style-name="Standard">
      <style:paragraph-properties fo:text-align="start" style:justify-single-word="false"/>
      <style:text-properties style:font-name="Times New Roman1" fo:font-size="13pt" officeooo:rsid="00715baa" officeooo:paragraph-rsid="007811a4" style:font-size-asian="13pt" style:font-size-complex="13pt"/>
    </style:style>
    <style:style style:name="P108" style:family="paragraph" style:parent-style-name="Standard">
      <style:paragraph-properties fo:text-align="start" style:justify-single-word="false"/>
      <style:text-properties style:font-name="Times New Roman1" fo:font-size="13pt" officeooo:rsid="00715baa" officeooo:paragraph-rsid="00ad27bf" style:font-size-asian="13pt" style:font-size-complex="13pt"/>
    </style:style>
    <style:style style:name="P109" style:family="paragraph" style:parent-style-name="Standard">
      <style:paragraph-properties fo:text-align="center" style:justify-single-word="false"/>
      <style:text-properties style:font-name="Times New Roman1" fo:font-size="13pt" officeooo:rsid="00715baa" officeooo:paragraph-rsid="00715baa" style:font-size-asian="13pt" style:font-size-complex="13pt"/>
    </style:style>
    <style:style style:name="P110" style:family="paragraph" style:parent-style-name="Standard">
      <style:text-properties style:font-name="Times New Roman1" fo:font-size="13pt" officeooo:rsid="0045e172" officeooo:paragraph-rsid="0043f9c7" style:font-size-asian="13pt" style:font-size-complex="13pt"/>
    </style:style>
    <style:style style:name="P111" style:family="paragraph" style:parent-style-name="Standard">
      <style:paragraph-properties fo:line-height="150%"/>
      <style:text-properties style:font-name="Times New Roman1" fo:font-size="13pt" officeooo:rsid="003562c3" officeooo:paragraph-rsid="0085df54" style:font-size-asian="13pt" style:font-size-complex="13pt"/>
    </style:style>
    <style:style style:name="P112" style:family="paragraph" style:parent-style-name="Standard">
      <style:text-properties style:font-name="Times New Roman1" fo:font-size="13pt" officeooo:rsid="0095006a" officeooo:paragraph-rsid="0095006a" style:font-size-asian="13pt" style:font-size-complex="13pt"/>
    </style:style>
    <style:style style:name="P113" style:family="paragraph" style:parent-style-name="Standard">
      <style:text-properties style:font-name="Times New Roman1" fo:font-size="13pt" officeooo:rsid="0095006a" officeooo:paragraph-rsid="00950488" style:font-size-asian="13pt" style:font-size-complex="13pt"/>
    </style:style>
    <style:style style:name="P114" style:family="paragraph" style:parent-style-name="Standard">
      <style:text-properties style:font-name="Times New Roman1" fo:font-size="13pt" officeooo:rsid="0090f21c" officeooo:paragraph-rsid="0090f21c" style:font-size-asian="13pt" style:font-size-complex="13pt"/>
    </style:style>
    <style:style style:name="P115" style:family="paragraph" style:parent-style-name="Standard">
      <style:text-properties style:font-name="Times New Roman1" fo:font-size="13pt" officeooo:rsid="00a0fb96" officeooo:paragraph-rsid="00a0fb96" style:font-size-asian="13pt" style:font-size-complex="13pt"/>
    </style:style>
    <style:style style:name="P116" style:family="paragraph" style:parent-style-name="Standard">
      <style:paragraph-properties fo:text-align="center" style:justify-single-word="false"/>
      <style:text-properties style:font-name="Times New Roman1" fo:font-size="13pt" officeooo:rsid="00a0fb96" officeooo:paragraph-rsid="00a0fb96" style:font-size-asian="13pt" style:font-size-complex="13pt"/>
    </style:style>
    <style:style style:name="P117" style:family="paragraph" style:parent-style-name="Standard">
      <style:paragraph-properties fo:line-height="150%"/>
      <style:text-properties style:font-name="Times New Roman1" fo:font-size="13pt" officeooo:rsid="00a707a4" officeooo:paragraph-rsid="00a707a4" style:font-size-asian="13pt" style:font-size-complex="13pt"/>
    </style:style>
    <style:style style:name="P118" style:family="paragraph" style:parent-style-name="Standard">
      <style:text-properties style:font-name="Times New Roman1" fo:font-size="13pt" officeooo:rsid="003baaa5" officeooo:paragraph-rsid="00a9d596" style:font-size-asian="13pt" style:font-size-complex="13pt"/>
    </style:style>
    <style:style style:name="P119" style:family="paragraph" style:parent-style-name="Standard">
      <style:text-properties style:font-name="Times New Roman1" fo:font-size="13pt" officeooo:rsid="00af848e" officeooo:paragraph-rsid="00af848e" style:font-size-asian="13pt" style:font-size-complex="13pt"/>
    </style:style>
    <style:style style:name="P120" style:family="paragraph" style:parent-style-name="Standard">
      <style:text-properties style:font-name="Times New Roman1" fo:font-size="13pt" officeooo:rsid="00af848e" officeooo:paragraph-rsid="00b038cd" style:font-size-asian="13pt" style:font-size-complex="13pt"/>
    </style:style>
    <style:style style:name="P121" style:family="paragraph" style:parent-style-name="Standard">
      <style:text-properties style:font-name="Times New Roman1" fo:font-size="13pt" fo:font-style="italic" officeooo:rsid="001400cf" officeooo:paragraph-rsid="00152429" style:font-size-asian="13pt" style:font-style-asian="italic" style:font-size-complex="13pt" style:font-style-complex="italic"/>
    </style:style>
    <style:style style:name="P122" style:family="paragraph" style:parent-style-name="Standard">
      <style:text-properties style:font-name="Times New Roman1" fo:font-size="13pt" fo:font-style="italic" officeooo:rsid="001400cf" officeooo:paragraph-rsid="00982628" style:font-size-asian="13pt" style:font-style-asian="italic" style:font-size-complex="13pt" style:font-style-complex="italic"/>
    </style:style>
    <style:style style:name="P123" style:family="paragraph" style:parent-style-name="Standard">
      <style:text-properties style:font-name="Times New Roman1" fo:font-size="13pt" fo:font-style="italic" officeooo:rsid="001a9a3c" officeooo:paragraph-rsid="001a9a3c" style:font-size-asian="13pt" style:font-style-asian="italic" style:font-size-complex="13pt" style:font-style-complex="italic"/>
    </style:style>
    <style:style style:name="P124" style:family="paragraph" style:parent-style-name="Standard">
      <style:text-properties style:font-name="Times New Roman1" fo:font-size="13pt" fo:font-style="italic" officeooo:rsid="00152429" officeooo:paragraph-rsid="00982628" style:font-size-asian="13pt" style:font-style-asian="italic" style:font-size-complex="13pt" style:font-style-complex="italic"/>
    </style:style>
    <style:style style:name="P125" style:family="paragraph" style:parent-style-name="Standard">
      <style:text-properties style:font-name="Times New Roman1" fo:font-size="13pt" fo:font-style="italic" officeooo:rsid="00152429" officeooo:paragraph-rsid="009d5e92" style:font-size-asian="13pt" style:font-style-asian="italic" style:font-size-complex="13pt" style:font-style-complex="italic"/>
    </style:style>
    <style:style style:name="P126" style:family="paragraph" style:parent-style-name="Standard">
      <style:text-properties style:font-name="Times New Roman1" fo:font-size="13pt" fo:font-style="italic" officeooo:rsid="009bd5b8" officeooo:paragraph-rsid="009bd5b8" style:font-size-asian="13pt" style:font-style-asian="italic" style:font-size-complex="13pt" style:font-style-complex="italic"/>
    </style:style>
    <style:style style:name="P127" style:family="paragraph" style:parent-style-name="Standard">
      <style:text-properties style:font-name="Times New Roman1" fo:font-size="13pt" fo:font-style="normal" officeooo:rsid="0090f21c" officeooo:paragraph-rsid="0090f21c" style:font-size-asian="13pt" style:font-style-asian="normal" style:font-size-complex="13pt" style:font-style-complex="normal"/>
    </style:style>
    <style:style style:name="P128" style:family="paragraph" style:parent-style-name="Standard">
      <style:paragraph-properties fo:text-align="center" style:justify-single-word="false"/>
      <style:text-properties style:font-name="Times New Roman1" fo:font-size="18pt" fo:font-weight="bold" officeooo:rsid="001400cf" officeooo:paragraph-rsid="00152429" style:font-size-asian="18pt" style:font-weight-asian="bold" style:font-size-complex="18pt" style:font-weight-complex="bold"/>
    </style:style>
    <style:style style:name="P129" style:family="paragraph" style:parent-style-name="Standard">
      <style:text-properties style:font-name="Times New Roman1" fo:font-size="12pt" officeooo:rsid="008ff0c9" officeooo:paragraph-rsid="002a081b" style:font-size-asian="12pt" style:font-size-complex="12pt"/>
    </style:style>
    <style:style style:name="P130" style:family="paragraph" style:parent-style-name="Standard">
      <style:text-properties style:font-name="Times New Roman" fo:font-size="13pt" officeooo:rsid="00b038cd" officeooo:paragraph-rsid="00b038cd" style:font-size-asian="13pt" style:font-size-complex="13pt"/>
    </style:style>
    <style:style style:name="P131" style:family="paragraph" style:parent-style-name="Standard">
      <style:paragraph-properties fo:text-align="center" style:justify-single-word="false"/>
      <style:text-properties style:font-name="Times New Roman" fo:font-size="13pt" officeooo:rsid="00b038cd" officeooo:paragraph-rsid="00b038cd" style:font-size-asian="13pt" style:font-size-complex="13pt"/>
    </style:style>
    <style:style style:name="P132" style:family="paragraph" style:parent-style-name="Standard">
      <style:text-properties style:font-name="Times New Roman1" fo:font-size="13pt" officeooo:rsid="0022df2c" officeooo:paragraph-rsid="00b64260" style:font-size-asian="13pt" style:font-size-complex="13pt"/>
    </style:style>
    <style:style style:name="T1" style:family="text">
      <style:text-properties officeooo:rsid="00152429"/>
    </style:style>
    <style:style style:name="T2" style:family="text">
      <style:text-properties officeooo:rsid="0016f2cd"/>
    </style:style>
    <style:style style:name="T3" style:family="text">
      <style:text-properties officeooo:rsid="0019ba12"/>
    </style:style>
    <style:style style:name="T4" style:family="text">
      <style:text-properties officeooo:rsid="001a9a3c"/>
    </style:style>
    <style:style style:name="T5" style:family="text">
      <style:text-properties officeooo:rsid="0020e8bc"/>
    </style:style>
    <style:style style:name="T6" style:family="text">
      <style:text-properties officeooo:rsid="0022df2c"/>
    </style:style>
    <style:style style:name="T7" style:family="text">
      <style:text-properties officeooo:rsid="0027bb38"/>
    </style:style>
    <style:style style:name="T8" style:family="text">
      <style:text-properties officeooo:rsid="002bc519"/>
    </style:style>
    <style:style style:name="T9" style:family="text">
      <style:text-properties officeooo:rsid="003ba8d5"/>
    </style:style>
    <style:style style:name="T10" style:family="text">
      <style:text-properties officeooo:rsid="005af4e3"/>
    </style:style>
    <style:style style:name="T11" style:family="text">
      <style:text-properties officeooo:rsid="005f3d60"/>
    </style:style>
    <style:style style:name="T12" style:family="text">
      <style:text-properties officeooo:rsid="00616b4f"/>
    </style:style>
    <style:style style:name="T13" style:family="text">
      <style:text-properties officeooo:rsid="00624be4"/>
    </style:style>
    <style:style style:name="T14" style:family="text">
      <style:text-properties officeooo:rsid="0063bff2"/>
    </style:style>
    <style:style style:name="T15" style:family="text">
      <style:text-properties officeooo:rsid="00654d64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624be4" style:font-style-asian="italic" style:font-style-complex="italic"/>
    </style:style>
    <style:style style:name="T18" style:family="text">
      <style:text-properties fo:font-style="italic" officeooo:rsid="0074a8f9" style:font-style-asian="italic" style:font-style-complex="italic"/>
    </style:style>
    <style:style style:name="T19" style:family="text">
      <style:text-properties fo:font-style="italic" officeooo:rsid="00943841" style:font-style-asian="italic" style:font-style-complex="italic"/>
    </style:style>
    <style:style style:name="T20" style:family="text">
      <style:text-properties fo:font-style="italic" officeooo:rsid="0095006a" style:font-style-asian="italic" style:font-style-complex="italic"/>
    </style:style>
    <style:style style:name="T21" style:family="text">
      <style:text-properties fo:font-style="italic" officeooo:rsid="00a22559" style:font-style-asian="italic" style:font-style-complex="italic"/>
    </style:style>
    <style:style style:name="T22" style:family="text">
      <style:text-properties fo:font-style="italic" officeooo:rsid="00a25892" style:font-style-asian="italic" style:font-style-complex="italic"/>
    </style:style>
    <style:style style:name="T23" style:family="text">
      <style:text-properties fo:font-style="italic" officeooo:rsid="00a0fb96" style:font-style-asian="italic" style:font-style-complex="italic"/>
    </style:style>
    <style:style style:name="T24" style:family="text">
      <style:text-properties fo:font-style="italic" officeooo:rsid="002a081b" style:font-style-asian="italic" style:font-style-complex="italic"/>
    </style:style>
    <style:style style:name="T25" style:family="text">
      <style:text-properties fo:font-style="italic" officeooo:rsid="002e0b53" style:font-style-asian="italic" style:font-style-complex="italic"/>
    </style:style>
    <style:style style:name="T26" style:family="text">
      <style:text-properties fo:font-style="italic" officeooo:rsid="0038552e" style:font-style-asian="italic" style:font-style-complex="italic"/>
    </style:style>
    <style:style style:name="T27" style:family="text">
      <style:text-properties fo:font-style="italic" officeooo:rsid="00a707a4" style:font-style-asian="italic" style:font-style-complex="italic"/>
    </style:style>
    <style:style style:name="T28" style:family="text">
      <style:text-properties fo:font-style="italic" fo:background-color="transparent" loext:char-shading-value="0" style:font-style-asian="italic" style:font-style-complex="italic"/>
    </style:style>
    <style:style style:name="T29" style:family="text">
      <style:text-properties fo:font-style="italic" officeooo:rsid="00a0fb96" fo:background-color="transparent" loext:char-shading-value="0" style:font-style-asian="italic" style:font-style-complex="italic"/>
    </style:style>
    <style:style style:name="T30" style:family="text">
      <style:text-properties fo:font-style="italic" officeooo:rsid="00a707a4" fo:background-color="transparent" loext:char-shading-value="0" style:font-style-asian="italic" style:font-style-complex="italic"/>
    </style:style>
    <style:style style:name="T31" style:family="text">
      <style:text-properties officeooo:rsid="006c0437"/>
    </style:style>
    <style:style style:name="T32" style:family="text">
      <style:text-properties officeooo:rsid="00715baa"/>
    </style:style>
    <style:style style:name="T33" style:family="text">
      <style:text-properties officeooo:rsid="0074a8f9"/>
    </style:style>
    <style:style style:name="T34" style:family="text">
      <style:text-properties officeooo:rsid="007556d7"/>
    </style:style>
    <style:style style:name="T35" style:family="text">
      <style:text-properties officeooo:rsid="0076ca5b"/>
    </style:style>
    <style:style style:name="T36" style:family="text">
      <style:text-properties officeooo:rsid="007811a4"/>
    </style:style>
    <style:style style:name="T37" style:family="text">
      <style:text-properties officeooo:rsid="00796c2f"/>
    </style:style>
    <style:style style:name="T38" style:family="text">
      <style:text-properties officeooo:rsid="007a4e79"/>
    </style:style>
    <style:style style:name="T39" style:family="text">
      <style:text-properties officeooo:rsid="007c1c8e"/>
    </style:style>
    <style:style style:name="T40" style:family="text">
      <style:text-properties officeooo:rsid="007f5746"/>
    </style:style>
    <style:style style:name="T41" style:family="text">
      <style:text-properties officeooo:rsid="00817bd1"/>
    </style:style>
    <style:style style:name="T42" style:family="text">
      <style:text-properties officeooo:rsid="002697c8"/>
    </style:style>
    <style:style style:name="T43" style:family="text">
      <style:text-properties officeooo:rsid="0028a195"/>
    </style:style>
    <style:style style:name="T44" style:family="text">
      <style:text-properties officeooo:rsid="0026ad9f"/>
    </style:style>
    <style:style style:name="T45" style:family="text">
      <style:text-properties officeooo:rsid="002a081b"/>
    </style:style>
    <style:style style:name="T46" style:family="text">
      <style:text-properties officeooo:rsid="00328448"/>
    </style:style>
    <style:style style:name="T47" style:family="text">
      <style:text-properties officeooo:rsid="00344515"/>
    </style:style>
    <style:style style:name="T48" style:family="text">
      <style:text-properties officeooo:rsid="00328448" fo:background-color="transparent" loext:char-shading-value="0"/>
    </style:style>
    <style:style style:name="T49" style:family="text">
      <style:text-properties officeooo:rsid="0038552e" fo:background-color="transparent" loext:char-shading-value="0"/>
    </style:style>
    <style:style style:name="T50" style:family="text">
      <style:text-properties officeooo:rsid="0035ca1c" fo:background-color="transparent" loext:char-shading-value="0"/>
    </style:style>
    <style:style style:name="T51" style:family="text">
      <style:text-properties officeooo:rsid="00950488" fo:background-color="transparent" loext:char-shading-value="0"/>
    </style:style>
    <style:style style:name="T52" style:family="text">
      <style:text-properties officeooo:rsid="00395a68"/>
    </style:style>
    <style:style style:name="T53" style:family="text">
      <style:text-properties officeooo:rsid="003abe5c"/>
    </style:style>
    <style:style style:name="T54" style:family="text">
      <style:text-properties officeooo:rsid="0045e172"/>
    </style:style>
    <style:style style:name="T55" style:family="text">
      <style:text-properties officeooo:rsid="003c860a"/>
    </style:style>
    <style:style style:name="T56" style:family="text">
      <style:text-properties officeooo:rsid="0041fbb1"/>
    </style:style>
    <style:style style:name="T57" style:family="text">
      <style:text-properties officeooo:rsid="00498ff3"/>
    </style:style>
    <style:style style:name="T58" style:family="text">
      <style:text-properties officeooo:rsid="0043f9c7"/>
    </style:style>
    <style:style style:name="T59" style:family="text">
      <style:text-properties officeooo:rsid="004d179c"/>
    </style:style>
    <style:style style:name="T60" style:family="text">
      <style:text-properties officeooo:rsid="004b8da2"/>
    </style:style>
    <style:style style:name="T61" style:family="text">
      <style:text-properties officeooo:rsid="00513e30"/>
    </style:style>
    <style:style style:name="T62" style:family="text">
      <style:text-properties officeooo:rsid="005421f7"/>
    </style:style>
    <style:style style:name="T63" style:family="text">
      <style:text-properties officeooo:rsid="00559889"/>
    </style:style>
    <style:style style:name="T64" style:family="text">
      <style:text-properties officeooo:rsid="005d5739"/>
    </style:style>
    <style:style style:name="T65" style:family="text">
      <style:text-properties officeooo:rsid="00584edd"/>
    </style:style>
    <style:style style:name="T66" style:family="text">
      <style:text-properties officeooo:rsid="0064616e"/>
    </style:style>
    <style:style style:name="T67" style:family="text">
      <style:text-properties officeooo:rsid="00699557"/>
    </style:style>
    <style:style style:name="T68" style:family="text">
      <style:text-properties officeooo:rsid="006b6ff1"/>
    </style:style>
    <style:style style:name="T69" style:family="text">
      <style:text-properties officeooo:rsid="006d36d3"/>
    </style:style>
    <style:style style:name="T70" style:family="text">
      <style:text-properties officeooo:rsid="006e085f"/>
    </style:style>
    <style:style style:name="T71" style:family="text">
      <style:text-properties fo:font-size="11pt" fo:font-style="italic" style:font-size-asian="11pt" style:font-style-asian="italic" style:font-size-complex="11pt" style:font-style-complex="italic"/>
    </style:style>
    <style:style style:name="T72" style:family="text">
      <style:text-properties officeooo:rsid="0085df54"/>
    </style:style>
    <style:style style:name="T73" style:family="text">
      <style:text-properties officeooo:rsid="00890760"/>
    </style:style>
    <style:style style:name="T74" style:family="text">
      <style:text-properties officeooo:rsid="008a34e7"/>
    </style:style>
    <style:style style:name="T75" style:family="text">
      <style:text-properties fo:font-size="12pt" fo:font-style="italic" style:font-size-asian="12pt" style:font-style-asian="italic" style:font-size-complex="12pt" style:font-style-complex="italic"/>
    </style:style>
    <style:style style:name="T76" style:family="text">
      <style:text-properties fo:font-size="12pt" fo:font-style="italic" officeooo:rsid="002a081b" style:font-size-asian="12pt" style:font-style-asian="italic" style:font-size-complex="12pt" style:font-style-complex="italic"/>
    </style:style>
    <style:style style:name="T77" style:family="text">
      <style:text-properties officeooo:rsid="008a4a3f"/>
    </style:style>
    <style:style style:name="T78" style:family="text">
      <style:text-properties officeooo:rsid="008b9d9f"/>
    </style:style>
    <style:style style:name="T79" style:family="text">
      <style:text-properties officeooo:rsid="008cc594"/>
    </style:style>
    <style:style style:name="T80" style:family="text">
      <style:text-properties officeooo:rsid="008d31fc"/>
    </style:style>
    <style:style style:name="T81" style:family="text">
      <style:text-properties officeooo:rsid="008ff0c9"/>
    </style:style>
    <style:style style:name="T82" style:family="text">
      <style:text-properties officeooo:rsid="0090f21c"/>
    </style:style>
    <style:style style:name="T83" style:family="text">
      <style:text-properties officeooo:rsid="00922ba1"/>
    </style:style>
    <style:style style:name="T84" style:family="text">
      <style:text-properties officeooo:rsid="00943841"/>
    </style:style>
    <style:style style:name="T85" style:family="text">
      <style:text-properties officeooo:rsid="0095006a"/>
    </style:style>
    <style:style style:name="T86" style:family="text">
      <style:text-properties style:font-name="Times New Roman"/>
    </style:style>
    <style:style style:name="T87" style:family="text">
      <style:text-properties style:font-name="Times New Roman" officeooo:rsid="009a6606"/>
    </style:style>
    <style:style style:name="T8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89" style:family="text">
      <style:text-properties style:font-name="Times New Roman" fo:font-size="12pt" fo:font-style="italic" officeooo:rsid="00a0fb96" style:font-size-asian="12pt" style:font-style-asian="italic" style:font-size-complex="12pt" style:font-style-complex="italic"/>
    </style:style>
    <style:style style:name="T90" style:family="text">
      <style:text-properties style:font-name="Times New Roman" fo:font-style="italic" officeooo:rsid="00a22559" style:font-style-asian="italic" style:font-style-complex="italic"/>
    </style:style>
    <style:style style:name="T91" style:family="text">
      <style:text-properties style:font-name="Times New Roman" officeooo:rsid="00a38ec9"/>
    </style:style>
    <style:style style:name="T92" style:family="text">
      <style:text-properties style:font-name="Times New Roman" officeooo:rsid="002697c8"/>
    </style:style>
    <style:style style:name="T93" style:family="text">
      <style:text-properties style:font-name="Times New Roman" officeooo:rsid="00395a68"/>
    </style:style>
    <style:style style:name="T94" style:family="text">
      <style:text-properties style:font-name="Times New Roman" officeooo:rsid="008b9d9f"/>
    </style:style>
    <style:style style:name="T95" style:family="text">
      <style:text-properties style:font-name="Times New Roman" officeooo:rsid="00a62ff8"/>
    </style:style>
    <style:style style:name="T96" style:family="text">
      <style:text-properties style:font-name="Times New Roman" officeooo:rsid="00a7f98e"/>
    </style:style>
    <style:style style:name="T97" style:family="text">
      <style:text-properties style:font-name="Times New Roman" officeooo:rsid="00a812e4"/>
    </style:style>
    <style:style style:name="T98" style:family="text">
      <style:text-properties style:font-name="Times New Roman" officeooo:rsid="00a9d596"/>
    </style:style>
    <style:style style:name="T99" style:family="text">
      <style:text-properties style:font-name="Times New Roman" officeooo:rsid="00ab5ced"/>
    </style:style>
    <style:style style:name="T100" style:family="text">
      <style:text-properties style:font-name="Times New Roman" officeooo:rsid="00559889"/>
    </style:style>
    <style:style style:name="T101" style:family="text">
      <style:text-properties style:font-name="Times New Roman" officeooo:rsid="00584edd"/>
    </style:style>
    <style:style style:name="T102" style:family="text">
      <style:text-properties style:font-name="Times New Roman" officeooo:rsid="00ad27bf"/>
    </style:style>
    <style:style style:name="T103" style:family="text">
      <style:text-properties style:font-name="Times New Roman" officeooo:rsid="00ada932"/>
    </style:style>
    <style:style style:name="T104" style:family="text">
      <style:text-properties style:font-name="Times New Roman" officeooo:rsid="00817bd1"/>
    </style:style>
    <style:style style:name="T105" style:family="text">
      <style:text-properties style:font-name="Times New Roman" officeooo:rsid="00af848e"/>
    </style:style>
    <style:style style:name="T106" style:family="text">
      <style:text-properties style:font-name="Times New Roman" officeooo:rsid="00b038cd"/>
    </style:style>
    <style:style style:name="T107" style:family="text">
      <style:text-properties officeooo:rsid="00950488"/>
    </style:style>
    <style:style style:name="T108" style:family="text">
      <style:text-properties officeooo:rsid="00982628"/>
    </style:style>
    <style:style style:name="T109" style:family="text">
      <style:text-properties officeooo:rsid="009a6606"/>
    </style:style>
    <style:style style:name="T110" style:family="text">
      <style:text-properties officeooo:rsid="009bd5b8"/>
    </style:style>
    <style:style style:name="T111" style:family="text">
      <style:text-properties officeooo:rsid="009d5e92"/>
    </style:style>
    <style:style style:name="T112" style:family="text">
      <style:text-properties fo:font-style="normal" officeooo:rsid="009d5e92" style:font-style-asian="normal" style:font-style-complex="normal"/>
    </style:style>
    <style:style style:name="T113" style:family="text">
      <style:text-properties fo:font-style="normal" officeooo:rsid="00a0fb96" fo:background-color="transparent" loext:char-shading-value="0" style:font-style-asian="normal" style:font-style-complex="normal"/>
    </style:style>
    <style:style style:name="T114" style:family="text">
      <style:text-properties officeooo:rsid="00a0fb96"/>
    </style:style>
    <style:style style:name="T115" style:family="text">
      <style:text-properties officeooo:rsid="00a22559"/>
    </style:style>
    <style:style style:name="T116" style:family="text">
      <style:text-properties officeooo:rsid="00a25892"/>
    </style:style>
    <style:style style:name="T117" style:family="text">
      <style:text-properties officeooo:rsid="00a38ec9"/>
    </style:style>
    <style:style style:name="T118" style:family="text">
      <style:text-properties officeooo:rsid="00a58e9e"/>
    </style:style>
    <style:style style:name="T119" style:family="text">
      <style:text-properties officeooo:rsid="00a707a4"/>
    </style:style>
    <style:style style:name="T120" style:family="text">
      <style:text-properties fo:font-size="13pt" officeooo:rsid="002a081b" style:font-size-asian="13pt" style:font-size-complex="13pt"/>
    </style:style>
    <style:style style:name="T121" style:family="text">
      <style:text-properties officeooo:rsid="00a812e4"/>
    </style:style>
    <style:style style:name="T122" style:family="text">
      <style:text-properties officeooo:rsid="00a9d596"/>
    </style:style>
    <style:style style:name="T123" style:family="text">
      <style:text-properties officeooo:rsid="00ab5ced"/>
    </style:style>
    <style:style style:name="T124" style:family="text">
      <style:text-properties officeooo:rsid="00ad27bf"/>
    </style:style>
    <style:style style:name="T125" style:family="text">
      <style:text-properties officeooo:rsid="00ada932"/>
    </style:style>
    <style:style style:name="T126" style:family="text">
      <style:text-properties officeooo:rsid="00af848e"/>
    </style:style>
    <style:style style:name="T127" style:family="text">
      <style:text-properties officeooo:rsid="00b15e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>La fueuta<text:span text:style-name="T31"> dal bosc</text:span></text:p>
      <text:p text:style-name="P20"/>
      <text:p text:style-name="P20"/>
      <text:p text:style-name="P20"/>
      <text:p text:style-name="P20"/>
      <text:p text:style-name="P20">Il test a l'è scrit par i fruts da li' scuelis<text:span text:style-name="T4">.</text:span></text:p>
      <text:p text:style-name="P23">Il test a<text:span text:style-name="T117"> </text:span>l<text:span text:style-name="T117">'</text:span>è stât ispirât da la conta... <text:span text:style-name="T5">scrita da... </text:span>presinta tal libri... pag... edit da... tal... </text:p>
      <text:p text:style-name="P23">(<text:span text:style-name="T71">i puntins a vegnin pandûts ta la busta sierada</text:span>).</text:p>
      <text:p text:style-name="P20"/>
      <text:p text:style-name="P20"/>
      <text:p text:style-name="P21"><text:span text:style-name="T7">B<text:tab/><text:tab/></text:span>Bosc<text:span text:style-name="T8">j</text:span>adôr</text:p>
      <text:p text:style-name="P21"><text:span text:style-name="T7">Fr<text:tab/><text:tab/></text:span>Fruta</text:p>
      <text:p text:style-name="P22"><text:span text:style-name="T7">Fu1<text:tab/><text:tab/></text:span>Fueuta<text:span text:style-name="T72"> princip</text:span>â<text:span text:style-name="T72">l</text:span></text:p>
      <text:p text:style-name="P111">F2 <text:span text:style-name="T72"><text:tab/><text:tab/>Fueuta</text:span></text:p>
      <text:p text:style-name="P111"><text:span text:style-name="T72">F</text:span>3 <text:span text:style-name="T72"><text:tab/><text:tab/>Fueuta</text:span></text:p>
      <text:p text:style-name="P111"><text:span text:style-name="T72">F</text:span>4<text:tab/><text:span text:style-name="T9"><text:tab/></text:span>Fueut<text:span text:style-name="T72">a</text:span></text:p>
      <text:p text:style-name="P25">S<text:tab/><text:tab/>Sisiluta</text:p>
      <text:p text:style-name="P29">L<text:tab/><text:tab/>Lusignuta</text:p>
      <text:p text:style-name="P2">C<text:tab/><text:tab/>cjala</text:p>
      <text:p text:style-name="P11">N<text:tab/><text:tab/>Notul</text:p>
      <text:p text:style-name="P117">Altris<text:tab/><text:tab/>Altris personagjos se dal c<text:span text:style-name="T91">â</text:span><text:span text:style-name="T86">s</text:span></text:p>
      <text:p text:style-name="P20"/>
      <text:p text:style-name="P122">La senografia a è sempli<text:span text:style-name="T108">ç</text:span> fata di telos cun disegn<text:span text:style-name="T1">âts</text:span> tronc<text:span text:style-name="T1">s</text:span> di plantis<text:span text:style-name="T2">, cun ramats e</text:span> <text:span text:style-name="T1">cun fueis</text:span> ver<text:span text:style-name="T1">di</text:span>s par d<text:span text:style-name="T91">â</text:span> l'idea dal bosc<text:span text:style-name="T1">;</text:span></text:p>
      <text:p text:style-name="P124">tal stes moment a si pos fâ 'na cuinta cun un telo che a si vôl.</text:p>
      <text:p text:style-name="P121">A vegni<text:span text:style-name="T72">n</text:span> dentri in sena tronc<text:span text:style-name="T1">s fats di sac o di material pi rigid.</text:span></text:p>
      <text:p text:style-name="P123">Podopo a vegnaran dentri un pucis di fueutis verdulinis e una verda scura<text:span text:style-name="T72"> e seont il test duciu' chei altris personagjos.</text:span></text:p>
      <text:p text:style-name="P126">I sugeriments par m<text:span text:style-name="T91">ê</text:span>ti in sena il test a vègnin segn<text:span text:style-name="T86">â</text:span>ts in piçula part par d<text:span text:style-name="T86">â libertât a la regja.</text:span></text:p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7">Detula: "Va cjaressa partada dal vint"</text:p>
      <text:p text:style-name="P30"/>
      <text:p text:style-name="P30"/>
      <text:p text:style-name="P30"/>
      <text:p text:style-name="P31"><text:page-number text:select-page="current">1</text:page-number></text:p>
      <text:p text:style-name="P125"><text:soft-page-break/><text:span text:style-name="T111"><text:tab/><text:tab/></text:span><text:span text:style-name="T112">(</text:span><text:span text:style-name="T111">A</text:span> ve<text:span text:style-name="T111">gni</text:span>n dentri <text:span text:style-name="T72">u</text:span>n bosc<text:span text:style-name="T111">j</text:span>a<text:span text:style-name="T4">dôr</text:span> e 'na fruta<text:span text:style-name="T112">)</text:span></text:p>
      <text:p text:style-name="P32">B<text:tab/><text:span text:style-name="T77"><text:tab/>Bundì fruta. </text:span>Ti conti la storia dal bosc, dai <text:span text:style-name="T117">'</text:span>nem<text:span text:style-name="T91">â</text:span>i che a son dentri e soradut <text:span text:style-name="T117"><text:tab/><text:tab/></text:span>dai arbui, dai ramats e dal li' fueis.<text:span text:style-name="T3"> Il bosc al è fat di tantis varietâts di arbui:</text:span></text:p>
      <text:p text:style-name="P33"><text:span text:style-name="T121"><text:tab/><text:tab/>roris, bedois, pez, faj</text:span><text:span text:style-name="T91">â</text:span><text:span text:style-name="T96">rs, laris</text:span><text:span text:style-name="T97">,</text:span><text:span text:style-name="T119"> àjars, pins, cjarpins che a implènin dut il <text:tab/><text:tab/><text:tab/>teritori; tal bosc ti cjatis lens di dutis li' formis, ramats che a si slargin a tocjâ <text:tab/><text:tab/>altris ramats e fueis. Fueis ch'a emplin duciu' i ramats e a sierin il sêl come un <text:tab/><text:tab/>tendon in teatri.</text:span></text:p>
      <text:p text:style-name="P30"/>
      <text:p text:style-name="P35">F<text:span text:style-name="T4">r</text:span><text:tab/><text:span text:style-name="T77"><text:tab/>Dimi siôr boscjadôr ma</text:span> se il bosc al è fat di arbui<text:span text:style-name="T5">, ramats e fueis alora i 'nem</text:span><text:span text:style-name="T91">â</text:span><text:span text:style-name="T5">i <text:tab/><text:tab/>a no rivin a zî dentri e vuardâ la vita da li' plantis che da pissulis a doventin <text:tab/><text:tab/>grandis...</text:span></text:p>
      <text:p text:style-name="P36"/>
      <text:p text:style-name="P37">B<text:tab/><text:span text:style-name="T77"><text:tab/></text:span>Ma no, a no è cussì... i <text:span text:style-name="T117">'</text:span>nem<text:span text:style-name="T91">â</text:span>i a podin cjaminâ dentri e, se a son bogns come </text:p>
      <text:p text:style-name="P37"><text:span text:style-name="T117"><text:tab/><text:tab/></text:span>i sghirats o la glîr, rimpinâsi fin sora <text:span text:style-name="T72">dulà</text:span> che i ultins ramassuts a tòcin il sêl. </text:p>
      <text:p text:style-name="P38"/>
      <text:p text:style-name="P39">Fr<text:tab/><text:span text:style-name="T77"><text:tab/></text:span>Alora il bosc al è vîf e plen di muviment...</text:p>
      <text:p text:style-name="P39"/>
      <text:p text:style-name="P39">B<text:tab/><text:span text:style-name="T77"><text:tab/></text:span>Nol è nuja che<text:span text:style-name="T72">l</text:span> muviment lì... pensa tros ussei <text:span text:style-name="T72">che </text:span>a svuàlin dentri... a nulis... <text:span text:style-name="T77"><text:tab/><text:tab/></text:span>dentri e fôr sensa mai fermâsi, e cuant che a son dentri a fan un <text:span text:style-name="T73">davòi</text:span> dal <text:span text:style-name="T77"><text:tab/><text:tab/><text:tab/></text:span>diaul: a sighin, a sivilin, a clamin, a spaurissin, a v<text:span text:style-name="T74">ì</text:span>sin se alc al fa poura<text:span text:style-name="T42">.</text:span></text:p>
      <text:p text:style-name="P36"/>
      <text:p text:style-name="P34"><text:span text:style-name="T6">Fr <text:tab/><text:tab/>Oh capis, alora encja i ussei a podin zî dentri</text:span> <text:span text:style-name="T6">e vivi la vita dal bosc?</text:span></text:p>
      <text:p text:style-name="P34"/>
      <text:p text:style-name="P132">B<text:tab/><text:span text:style-name="T77"><text:tab/></text:span>Sigûr, il bosc al è vita, sensa<text:span text:style-name="T73"> che a si fermi</text:span> mai, di dì e di not.<text:span text:style-name="T42"> A son i 'nemâi <text:tab/><text:tab/>nuturnos e chei diurnos, cussì i ussei ma encja come li' tantis bestiis: ogniduna <text:tab/><text:tab/>cun la s</text:span><text:span text:style-name="T92">ô</text:span><text:span text:style-name="T42"> vita ritmada...</text:span></text:p>
      <text:p text:style-name="P40"/>
      <text:p text:style-name="P41">Fr<text:tab/><text:span text:style-name="T77"><text:tab/></text:span>Il bosc alora al è 'na sorta di inciclopedia <text:span text:style-name="T74">dulà</text:span> che si cjata dut<text:span text:style-name="T74">?</text:span></text:p>
      <text:p text:style-name="P41"/>
      <text:p text:style-name="P42">B<text:tab/><text:span text:style-name="T77"><text:tab/></text:span>Propit cussì e propit par chistu a si à di <text:span text:style-name="T44">conservâlu</text:span>, da tegnilu sempri da cont<text:span text:style-name="T44"> <text:tab/><text:tab/>no butant via refudons, no lassanlu sporc; no impi</text:span><text:span text:style-name="T91">â</text:span><text:span text:style-name="T44"> dentri i foucs; i grancj no <text:tab/><text:tab/>àn di butâ cichis e no zî dentri curint cun motos e machinis pi di chel che al <text:tab/><text:tab/>serf.</text:span></text:p>
      <text:p text:style-name="P43"/>
      <text:p text:style-name="P44">Fr<text:tab/><text:span text:style-name="T77"><text:tab/></text:span>Sotu propit sigûr o bosc<text:span text:style-name="T114">j</text:span>adôr? A 'nd' è cussì tancju' bosc<text:span text:style-name="T117">s</text:span>, un pi un mancul a <text:span text:style-name="T117"><text:tab/><text:tab/></text:span>no saran miga cussì impuartants!</text:p>
      <text:p text:style-name="P44"/>
      <text:p text:style-name="P44">B<text:tab/><text:span text:style-name="T77"><text:tab/></text:span>Ogni bosc che ti jodis al à setan<text:span text:style-name="T43">t</text:span>cju agns; al coventa tant timp par che un <text:span text:style-name="T43">b</text:span>osc <text:span text:style-name="T77"><text:tab/><text:tab/></text:span>al cressi e al doventi biel, impuartant e plen di arbui che a servin par li' tanti <text:span text:style-name="T77"><text:tab/><text:tab/></text:span>robis che l'om al à dibisugna. Fruta, a bisugna tignî da cont dut se che la natura <text:span text:style-name="T77"><text:tab/><text:tab/></text:span>a ni ufris<text:span text:style-name="T45"> e lassâlu vivi. (</text:span><text:span text:style-name="T76">al va f</text:span><text:span text:style-name="T89">ô</text:span><text:span text:style-name="T76">r</text:span><text:span text:style-name="T45">)</text:span></text:p>
      <text:p text:style-name="P44"/>
      <text:p text:style-name="P129"><text:span text:style-name="T28"><text:tab/><text:tab/></text:span><text:span text:style-name="T113">(</text:span><text:span text:style-name="T28">Un tucut di musica classica, esempli Mozart, che </text:span><text:span text:style-name="T29">a </text:span><text:span text:style-name="T28">dei il sens dal vint</text:span><text:span text:style-name="T29">.</text:span><text:span text:style-name="T30"> </text:span><text:span text:style-name="T23">A</text:span><text:span text:style-name="T24"> entrin </text:span><text:span text:style-name="T27"><text:tab/><text:tab/><text:tab/></text:span><text:span text:style-name="T24">dentri planc</text:span><text:span text:style-name="T25"> li'</text:span><text:span text:style-name="T24"> fueutis, a si movin lentamentri, a some</text:span><text:span text:style-name="T26">a</text:span><text:span text:style-name="T24"> ch'a sein cocoladis dal vint</text:span><text:span text:style-name="T120">) </text:span></text:p>
      <text:p text:style-name="P46">Fr<text:tab/><text:span text:style-name="T77"><text:tab/></text:span>Un colp di vint al fà colâ li' fueis che a si poin par cjera; il viaz, da la nassita a <text:span text:style-name="T77"><text:tab/><text:tab/></text:span>vuei, al è stât lunc, al è durât 'na stagjon di vita...</text:p>
      <text:p text:style-name="P115"><text:tab/><text:tab/>(<text:span text:style-name="T75">La fruta a li vuarda e dopo a planc a va f</text:span><text:span text:style-name="T88">ô</text:span><text:span text:style-name="T75">r</text:span><text:span text:style-name="T45">) </text:span></text:p>
      <text:p text:style-name="P116"><text:page-number text:select-page="current">2</text:page-number></text:p>
      <text:p text:style-name="P47"><text:soft-page-break/>Fu1<text:tab/><text:span text:style-name="T77"><text:tab/></text:span>Sin rivadis... e sin tantis e dutis bielis. Sin par fâvi jodi come che i vivìn, e se <text:span text:style-name="T77"><text:tab/><text:tab/></text:span>biela ch'a è la nostra vita fata di stâ picjadis al soreli o a la ploia, al vint o al <text:span text:style-name="T77"><text:tab/><text:tab/></text:span>seren. Vignin da lontan, dai prins dìs di Vierta...</text:p>
      <text:p text:style-name="P48"/>
      <text:p text:style-name="P45"><text:span text:style-name="T48">F2</text:span><text:span text:style-name="T49"> </text:span><text:span text:style-name="T51"><text:s/>F</text:span><text:span text:style-name="T48">3</text:span><text:span text:style-name="T50"> </text:span><text:span text:style-name="T51"><text:s/>F</text:span><text:span text:style-name="T48">4</text:span><text:span text:style-name="T46"><text:tab/>Si, i saltan fôr ai prins dìs di Vierta e in chel moment sin picininis-picininis, <text:tab/><text:tab/>come 'na onguluta. Cualchiduna a somea un floc di coton vert clâr, par via che <text:tab/><text:tab/>i sin pelosutis...</text:span></text:p>
      <text:p text:style-name="P48"/>
      <text:p text:style-name="P48">Fu1<text:tab/><text:span text:style-name="T78"><text:tab/></text:span>...ma dopo i criss<text:span text:style-name="T109">ì</text:span>n, criss<text:span text:style-name="T109">ì</text:span>n a la svelta fin a doventâ grandis e da chel moment i <text:span text:style-name="T78"><text:tab/><text:tab/></text:span>fasìn il nostri lavôr...</text:p>
      <text:p text:style-name="P48"/>
      <text:p text:style-name="P48">F2<text:tab/><text:span text:style-name="T78"><text:tab/></text:span>...fasìn ombrena a dut se che al sta sot...</text:p>
      <text:p text:style-name="P48"/>
      <text:p text:style-name="P49">F3<text:tab/><text:span text:style-name="T78"><text:tab/></text:span>...ma encja i <text:span text:style-name="T78">protesìn</text:span> da la tampiesta e i daparan dal pòlvar...</text:p>
      <text:p text:style-name="P50"/>
      <text:p text:style-name="P51">F4<text:tab/><text:span text:style-name="T78"><text:tab/></text:span>...e podopo atraviers di nu <text:span text:style-name="T78">a s</text:span>i t<text:span text:style-name="T78">ì</text:span>r<text:span text:style-name="T78">i</text:span>n dentri i gas velenous e <text:span text:style-name="T78">si </text:span>mand<text:span text:style-name="T78">i</text:span>n f<text:span text:style-name="T98">ô</text:span>r<text:span text:style-name="T78"><text:tab/><text:tab/><text:tab/></text:span>l'ossigjen che al <text:span text:style-name="T122">coventa</text:span> al omp e a li' bestiis par respirâ ben.</text:p>
      <text:p text:style-name="P52"/>
      <text:p text:style-name="P54"><text:span text:style-name="T47">F</text:span>2 <text:span text:style-name="T107"><text:s/>F</text:span>3 <text:span text:style-name="T107"><text:s/>F</text:span>4<text:span text:style-name="T9"><text:tab/>Fueuta biela, c</text:span>ontini alc <text:span text:style-name="T52">dato che ti s</text:span><text:span text:style-name="T93">ô</text:span><text:span text:style-name="T52">s cussì meraveosa e plena di vita.</text:span></text:p>
      <text:p text:style-name="P52"/>
      <text:p text:style-name="P53">Fu1<text:tab/><text:span text:style-name="T78"><text:tab/></text:span>Jo no serf dome a chel che vis dita, jo v<text:span text:style-name="T91">î</text:span>f par altris robis, v<text:span text:style-name="T91">î</text:span>f par incuintrâmi <text:span text:style-name="T78"><text:tab/><text:tab/></text:span>cun tanciu' amîs e par vivi tantis aventuris. Vi conti la mê storia...</text:p>
      <text:p text:style-name="P55"/>
      <text:p text:style-name="P56">F2 <text:span text:style-name="T107"><text:s/>F</text:span>3 <text:span text:style-name="T107"><text:s/>F</text:span>4 <text:tab/>Dai còntini, còntini alc...</text:p>
      <text:p text:style-name="P57"/>
      <text:p text:style-name="P118"><text:span text:style-name="T53">F</text:span>u1<text:tab/><text:span text:style-name="T78"><text:tab/></text:span>Apena vignuda f<text:span text:style-name="T91">ô</text:span>r dal ramas<text:span text:style-name="T55"> mi soi cjat</text:span><text:span text:style-name="T91">â</text:span><text:span text:style-name="T55">da tal clip da la Vierta; un mont <text:tab/><text:tab/><text:tab/>maraveous fat di un'ariuta delicada che al caressava la mê piel; j' i eri pissula <text:tab/><text:tab/>e... spaurida dal mont che al mi era ator. E podopo il cliput dal soreli di prima <text:tab/><text:tab/>matina a mi veva scjaldât il côr e sintivi di stâ ben.</text:span></text:p>
      <text:p text:style-name="P58"/>
      <text:p text:style-name="P59"><text:span text:style-name="T56">F2</text:span><text:tab/><text:span text:style-name="T78"><text:tab/></text:span>Ma <text:span text:style-name="T78">er</text:span>i<text:span text:style-name="T78">tu</text:span> propit bessola, sensa nissun vissin...</text:p>
      <text:p text:style-name="P59"/>
      <text:p text:style-name="P59">F<text:span text:style-name="T54">3</text:span><text:tab/><text:span text:style-name="T78"><text:tab/></text:span>...No vevitu poura, lassù in sima al arbul...</text:p>
      <text:p text:style-name="P59"/>
      <text:p text:style-name="P60">F<text:span text:style-name="T54">4</text:span><text:tab/><text:span text:style-name="T78"><text:tab/></text:span>...Nencja un sghirat a dâti il bundì o un mandi di sal<text:span text:style-name="T91">û</text:span>t<text:span text:style-name="T54"> o un ussilut a f</text:span>â<text:span text:style-name="T54">ti un <text:tab/><text:tab/>moment di fiesta...</text:span></text:p>
      <text:p text:style-name="P58"/>
      <text:p text:style-name="P110">Fu1<text:tab/><text:span text:style-name="T78"><text:tab/></text:span>Pensavi come che j pensais vualtri ades, che no si pos stâ bessolis picjuladis ta <text:span text:style-name="T78"><text:tab/><text:tab/></text:span>ramas e no vê confuart propit di nissun. Ma <text:span text:style-name="T122">'na</text:span> biel<text:span text:style-name="T122">a</text:span> <text:span text:style-name="T122">zornada</text:span>, mi recuardi che <text:span text:style-name="T122"><text:tab/><text:tab/></text:span>al era il dì di San Benedet, 'na sisila, 'na sisila straca a si <text:span text:style-name="T118">è </text:span>pojada vissin di me<text:span text:style-name="T127">.</text:span></text:p>
      <text:p text:style-name="P110"/>
      <text:p text:style-name="P61">F2<text:tab/><text:span text:style-name="T78"><text:tab/></text:span>Se biel, e se ti ae dit...<text:span text:style-name="T115"> (</text:span><text:span text:style-name="T21">a ven dentri la sisila</text:span><text:span text:style-name="T115">)</text:span></text:p>
      <text:p text:style-name="P61"/>
      <text:p text:style-name="P62">Fu1<text:tab/><text:span text:style-name="T78"><text:tab/></text:span>No rispundeva a li' mês domandis tant a era straca e rest<text:span text:style-name="T57">a</text:span>da sensa pi fuarsis.</text:p>
      <text:p text:style-name="P62"><text:span text:style-name="T118"><text:tab/><text:tab/></text:span>A faseva fadìa a ripi<text:span text:style-name="T58">âsi par il lunc viaz che a veva fat.</text:span></text:p>
      <text:p text:style-name="P63"/>
      <text:p text:style-name="P66"><text:span text:style-name="T57">F</text:span>3<text:tab/><text:span text:style-name="T78"><text:tab/></text:span>Fueuta biela, se j <text:span text:style-name="T91">â</text:span>tu domand<text:span text:style-name="T58">â</text:span>t a la sisiluta?</text:p>
      <text:p text:style-name="P65"><text:page-number text:select-page="current">3</text:page-number></text:p>
      <text:p text:style-name="P64"><text:soft-page-break/>F<text:span text:style-name="T59">u</text:span>1<text:tab/><text:span text:style-name="T78"><text:tab/>"Mandi sisiluta cjara, come mai s</text:span><text:span text:style-name="T94">ô</text:span><text:span text:style-name="T78">tu cussì straca? Ese par il lunc viaz che ti as <text:tab/><text:tab/>fat? O ti dae fastidi il soreli che al taca a scjaldâ ades che la zornada a si <text:tab/><text:tab/><text:tab/>impia?".</text:span></text:p>
      <text:p text:style-name="P67"/>
      <text:p text:style-name="P26">S<text:tab/><text:span text:style-name="T78"><text:tab/></text:span>Ti ringrazi fueuta biela par l'acet che ti mi d<text:span text:style-name="T91">â</text:span>s. J' ài fat un lunc viaz partint da <text:span text:style-name="T78"><text:tab/><text:tab/></text:span>l'Africa; no eri bessola ma i erin in tantis. Rivâ fin uchì a è lungja e pi di<text:span text:style-name="T80"> <text:tab/><text:tab/><text:tab/></text:span>cualchi compagna di viaz a si piert par la strachessa o par che a v<text:span text:style-name="T79">e</text:span>n <text:span text:style-name="T78"><text:tab/></text:span>mangjad<text:span text:style-name="T79">a</text:span> <text:span text:style-name="T79"><text:tab/><text:tab/></text:span>da cualchi 'nemâl.</text:p>
      <text:p text:style-name="P68"/>
      <text:p text:style-name="P24"><text:span text:style-name="T60">Fu</text:span>1<text:tab/><text:span text:style-name="T80"><text:tab/></text:span>Se biel che ti s<text:span text:style-name="T95">ô</text:span>s rivada e mi displ<text:span text:style-name="T58">â</text:span>s<text:span text:style-name="T80"> tant</text:span> par chês che a no rivaran mai. Ma <text:span text:style-name="T80"><text:tab/><text:tab/></text:span>dimi se posse f<text:span text:style-name="T58">â</text:span> par te, cussì straca e c<text:span text:style-name="T59">u</text:span>ssì magra che ti s<text:span text:style-name="T95">ô</text:span>s.</text:p>
      <text:p text:style-name="P24"/>
      <text:p text:style-name="P70"><text:span text:style-name="T61">S</text:span><text:tab/><text:span text:style-name="T80"><text:tab/></text:span>J' ài bisugna dome di<text:span text:style-name="T80"> stâ cujeta</text:span> e mangj<text:span text:style-name="T58">â</text:span> alc, ma prin di dut mi serf po<text:span text:style-name="T80">l</text:span>s<text:span text:style-name="T58">â</text:span>.</text:p>
      <text:p text:style-name="P69"/>
      <text:p text:style-name="P71">Fu1<text:tab/><text:span text:style-name="T80"><text:tab/></text:span>M<text:span text:style-name="T80">e</text:span>titi sot di me, ti farai ombrena e cussì ti podar<text:span text:style-name="T91">â</text:span>s pols<text:span text:style-name="T58">â</text:span> salda e sensa nissuna <text:span text:style-name="T80"><text:tab/><text:tab/></text:span>poura. Ti ten vissin e ti star<text:span text:style-name="T91">â</text:span>s ben.<text:span text:style-name="T122"> S</text:span><text:span text:style-name="T91">â</text:span><text:span text:style-name="T122">tu, il gno desideri al è chel di fâ dai viaz e <text:tab/><text:tab/>cognossi li' tanti' robis dal mont.</text:span></text:p>
      <text:p text:style-name="P72"/>
      <text:p text:style-name="P74"><text:span text:style-name="T61">S</text:span><text:tab/><text:span text:style-name="T80"><text:tab/></text:span>Ben, polsi un moment e podopo tachi a f<text:span text:style-name="T58">â</text:span> cualchi zîr par cjat<text:span text:style-name="T58">â</text:span> il louc <text:span text:style-name="T122">dulà</text:span> che <text:span text:style-name="T80"><text:tab/><text:tab/></text:span>farai il n<text:span text:style-name="T98">î</text:span>t. Ti<text:span text:style-name="T80"> </text:span>promet che<text:span text:style-name="T122"> j'</text:span> tornar<text:span text:style-name="T91">â</text:span>i a cjat<text:span text:style-name="T58">â</text:span>ti prima di torn<text:span text:style-name="T58">â</text:span> a partî par il viaz <text:span text:style-name="T80"><text:tab/><text:tab/></text:span>viers l'Africa.<text:span text:style-name="T115"> (</text:span><text:span text:style-name="T21">la sisila a va f</text:span><text:span text:style-name="T90">ô</text:span><text:span text:style-name="T21">r</text:span><text:span text:style-name="T115">)</text:span></text:p>
      <text:p text:style-name="P73"/>
      <text:p text:style-name="P75">Fu1<text:tab/><text:span text:style-name="T80"><text:tab/>No è stada tant sot la mê protezion e podopo a è partida e mi pareva di jodila <text:tab/><text:tab/>svualâ lizera cun picàdis e schivarolis par cjapâ muscjns e insets vâris. Chei <text:tab/><text:tab/>grants <text:tab/>svuai a prejodevin il gambiament dal timp: a si intrajodeva la ploja.</text:span></text:p>
      <text:p text:style-name="P76"/>
      <text:p text:style-name="P78">F2<text:tab/><text:span text:style-name="T81"><text:tab/></text:span>Ese rivada la ploja in chei d<text:span text:style-name="T99">î</text:span>s l<text:span text:style-name="T123">i</text:span>?<text:span text:style-name="T123"> Li' slavinis che a rìvin in l'Est</text:span><text:span text:style-name="T91">â</text:span><text:span text:style-name="T99">t?</text:span></text:p>
      <text:p text:style-name="P76"/>
      <text:p text:style-name="P77">Fu1<text:tab/><text:span text:style-name="T81"><text:tab/></text:span>Il dì dop<text:span text:style-name="T63">o il sêl al è doventât sc</text:span><text:span text:style-name="T100">û</text:span><text:span text:style-name="T63">r come il cjarbon e li' previsions a doventavin <text:tab/><text:tab/>sempri pi siguris su la ploja che a steva rivant.</text:span></text:p>
      <text:p text:style-name="P79"/>
      <text:p text:style-name="P80"><text:span text:style-name="T62">F</text:span>3<text:tab/><text:span text:style-name="T81"><text:tab/>Da come che ti contis i timp al era veramentri brut; ese veramentri rivada tanta <text:tab/><text:tab/>ploia?</text:span></text:p>
      <text:p text:style-name="P81"/>
      <text:p text:style-name="P82">Fu1<text:tab/><text:span text:style-name="T81"><text:tab/></text:span>A 'nd' è rivada tanta ma tanta che a somea<text:span text:style-name="T65">va</text:span> che <text:span text:style-name="T65">dal</text:span> <text:span text:style-name="T65">s</text:span><text:span text:style-name="T101">ê</text:span><text:span text:style-name="T65">l a rebaltassin mascjelis <text:tab/><text:tab/>e mascjelis di aga. E podopo tons e lamps e burascja... e nu fueutis, bagnadis <text:tab/><text:tab/>strafontis, j' erin sbatudis come li' codis dal acuilon.</text:span></text:p>
      <text:p text:style-name="P83"/>
      <text:p text:style-name="P84">F4<text:tab/><text:span text:style-name="T81"><text:tab/>... e cui lamps j' scomet che a someava che al fossi doventât dut lustri e cui <text:tab/><text:tab/>tons pareva di essi vissin a un cjamp di tiro cul scjop, e</text:span> dutis vualtris i vevis <text:span text:style-name="T123"><text:tab/><text:tab/></text:span>poura, ma tanta poura<text:span text:style-name="T10">...</text:span></text:p>
      <text:p text:style-name="P85"/>
      <text:p text:style-name="P86">Fu1<text:tab/><text:span text:style-name="T66"><text:tab/></text:span>No, jo no vevi poura, a mi pareva di svualâ, sintevi di essi lizera, come saltâ <text:span text:style-name="T66"><text:tab/><text:tab/>cuant che si polsa</text:span> o zirâ at<text:span text:style-name="T123">o</text:span>r at<text:span text:style-name="T123">o</text:span>r cuant che a si bala! Mi pareva di essi 'na <text:span text:style-name="T66"><text:tab/><text:tab/><text:tab/></text:span>bal<text:span text:style-name="T123">a</text:span>rina cul vistidut <text:span text:style-name="T64">vert</text:span> che a zirava... a zirava...<text:span text:style-name="T11"> e i lamps a someavin i flash <text:tab/><text:tab/>di un fotografo e i tons il bati di un batarist.</text:span></text:p>
      <text:p text:style-name="P86"/>
      <text:p text:style-name="P88"><text:page-number text:select-page="current">4</text:page-number></text:p>
      <text:p text:style-name="P87"><text:soft-page-break/>F2<text:tab/><text:span text:style-name="T66"><text:tab/></text:span>L'ese dur<text:span text:style-name="T10">â</text:span>t tant che sorta di tempor<text:span text:style-name="T10">â</text:span>l<text:span text:style-name="T11">? E si visu salvadis dutis?</text:span></text:p>
      <text:p text:style-name="P87"/>
      <text:p text:style-name="P89"><text:span text:style-name="T11">F</text:span>u1<text:tab/><text:span text:style-name="T13"><text:tab/></text:span>Si vin salvadis dutis encja par via che il timpat a nol è dur<text:span text:style-name="T10">â</text:span>t tant<text:span text:style-name="T15">;</text:span> <text:span text:style-name="T12">'</text:span>na volta <text:span text:style-name="T13"><text:tab/><text:tab/><text:tab/></text:span>sbroc<text:span text:style-name="T10">â</text:span>t al è torn<text:span text:style-name="T10">â</text:span>t il soreli e il sêl al<text:span text:style-name="T12"> </text:span>è dovent<text:span text:style-name="T10">â</text:span>t da li' mil tonalit<text:span text:style-name="T10">â</text:span>s dal colôr <text:span text:style-name="T14"><text:tab/><text:tab/></text:span>naransa. Da rest<text:span text:style-name="T10">â</text:span> a bocja vierta e vuard<text:span text:style-name="T10">â</text:span> la bielessa dal mont e di dut se che <text:span text:style-name="T14"><text:tab/><text:tab/></text:span>al è intôr.</text:p>
      <text:p text:style-name="P13"/>
      <text:p text:style-name="P92">F3<text:tab/><text:span text:style-name="T33"><text:tab/>Se biel dal alt vuardâ il bosc dopo la ploia, a somea dut pi net, pi lusint; dut al <text:tab/><text:tab/>torna a rivivi ta la bielessa dai colôrs e i 'nem</text:span><text:span text:style-name="T91">â</text:span><text:span text:style-name="T33">i a ricjatin la vita...</text:span></text:p>
      <text:p text:style-name="P90"><text:span text:style-name="T33"><text:tab/><text:tab/>(</text:span><text:span text:style-name="T17">a ven dentri </text:span><text:span text:style-name="T18"><text:tab/></text:span><text:span text:style-name="T17">'na lusignuta</text:span><text:span text:style-name="T13">)</text:span></text:p>
      <text:p text:style-name="P91"/>
      <text:p text:style-name="P93">F4<text:tab/><text:span text:style-name="T34"><text:tab/>Ese rivada cualchi altra besteuta?</text:span></text:p>
      <text:p text:style-name="P95"/>
      <text:p text:style-name="P96">Fu1<text:tab/><text:span text:style-name="T82"><text:tab/></text:span>Al è v<text:span text:style-name="T87">ê</text:span>r, pensait che a è rivada 'na lusignuta cul so fer<text:span text:style-name="T10">â</text:span>l viert che al lampava e <text:span text:style-name="T82"><text:tab/><text:tab/></text:span>mi à domand<text:span text:style-name="T10">â</text:span>t di metisi in salf<text:span text:style-name="T67">. A mi à dit:</text:span></text:p>
      <text:p text:style-name="P28"/>
      <text:p text:style-name="P27">L<text:span text:style-name="T68"><text:tab/><text:tab/>Mandi fueuta biela, se timp brut!</text:span></text:p>
      <text:p text:style-name="P97"/>
      <text:p text:style-name="P98">Fu1<text:tab/><text:span text:style-name="T82"><text:tab/></text:span>Propit cussì<text:span text:style-name="T69">; j' jôt che ti </text:span><text:span text:style-name="T91">â</text:span><text:span text:style-name="T69">s impiât il feralut che a ti ti pàrtis davôr e che al <text:tab/><text:tab/><text:tab/>lampa <text:tab/>cuasi come prin cul brut timp.</text:span></text:p>
      <text:p text:style-name="P99"/>
      <text:p text:style-name="P100">L<text:tab/><text:span text:style-name="T82"><text:tab/></text:span>Prin no jodêvi nuja e encja chei altris a no mi vuardavin se no impi<text:span text:style-name="T124">a</text:span>vi la lûs; <text:span text:style-name="T82"><text:tab/><text:tab/></text:span>ma no crodevi l'ora che chel timpat al fossi finît; tanta a era la poura che vevi e <text:span text:style-name="T82"><text:tab/><text:tab/></text:span>ades a mi resta il curisin che al bat tant da no crodi...</text:p>
      <text:p text:style-name="P100"/>
      <text:p text:style-name="P100">Fu1<text:tab/><text:span text:style-name="T82"><text:tab/></text:span>Ven vissin chi che ti cocolei e cussì ti ricjapis fuarsa e ti ti cujetis</text:p>
      <text:p text:style-name="P100"/>
      <text:p text:style-name="P102">L<text:tab/><text:span text:style-name="T82"><text:tab/></text:span>Grassis tant, ti s<text:span text:style-name="T102">ô</text:span>s <text:span text:style-name="T70">una fueuta gentîl; mi fermi puc par via che j' ài da continuâ <text:tab/><text:tab/>il me zîr. Ti promet che vegnarai a cjatâti sempri, ogni sera par ringraziâti da la <text:tab/><text:tab/>tô gentilessa. (</text:span><text:span text:style-name="T21">la </text:span><text:span text:style-name="T22">lusignuta</text:span><text:span text:style-name="T21"> a va f</text:span><text:span text:style-name="T90">ô</text:span><text:span text:style-name="T21">r</text:span><text:span text:style-name="T115">)</text:span></text:p>
      <text:p text:style-name="P94"/>
      <text:p text:style-name="P101"><text:span text:style-name="T70">F2</text:span><text:tab/><text:span text:style-name="T82"><text:tab/>Alora la lusignuta a è partida...</text:span></text:p>
      <text:p text:style-name="P103"/>
      <text:p text:style-name="P104">F3<text:tab/><text:span text:style-name="T82"><text:tab/></text:span>...a è partida lizera e contenta di vê cjat<text:span text:style-name="T13">â</text:span>t 'na nova amia, tu fueuta...</text:p>
      <text:p text:style-name="P104"/>
      <text:p text:style-name="P105">F4<text:tab/><text:span text:style-name="T82"><text:tab/>...ma ti àe displasût...</text:span></text:p>
      <text:p text:style-name="P105"/>
      <text:p text:style-name="P105"><text:span text:style-name="T32">Fu1<text:tab/><text:tab/></text:span>...a è partida cul feralut impi<text:span text:style-name="T13">â</text:span>t che par la contentessa da la lusignuta al faseva <text:span text:style-name="T82"><text:tab/><text:tab/></text:span>pi lusôr tant che si jodeva encja cuant che a<text:span text:style-name="T32"> era</text:span> lontana, lontana...</text:p>
      <text:p text:style-name="P104"/>
      <text:p text:style-name="P104">F2<text:tab/><text:span text:style-name="T82"><text:tab/>...e tu eritu contenta visto che ti stevis lassù, pojada ta un ramas alt?...</text:span></text:p>
      <text:p text:style-name="P104"/>
      <text:p text:style-name="P106">F3<text:tab/><text:span text:style-name="T36"><text:tab/></text:span>...ti plaseve st<text:span text:style-name="T13">â</text:span> ferma sempri ta chel post?...</text:p>
      <text:p text:style-name="P106"/>
      <text:p text:style-name="P108">F4<text:tab/><text:span text:style-name="T35"><text:tab/></text:span>...no vevitu nostalgja di zir<text:span text:style-name="T13">â</text:span>, di moviti, di jodi il mont?...<text:span text:style-name="T34"> Sempri lassù no ti <text:tab/><text:tab/>pareve di no essi contenta?... Di essi stufa di st</text:span><text:span text:style-name="T91">â</text:span><text:span text:style-name="T102"> lì?...</text:span></text:p>
      <text:p text:style-name="P106"/>
      <text:p text:style-name="P109"><text:page-number text:select-page="current">5</text:page-number></text:p>
      <text:p text:style-name="P107"><text:soft-page-break/>Fu1<text:tab/><text:span text:style-name="T34"><text:tab/>No, j' eri contenta e p</text:span>ar la contentessa al era il vint ch'al caressava, il soreli <text:span text:style-name="T34"><text:tab/><text:tab/></text:span>ch'al scjaldava, li' nulis che a gambiavin figura doventant disens da induvin<text:span text:style-name="T13">â</text:span>, i <text:span text:style-name="T34"><text:tab/><text:tab/></text:span>ussei che a mi cjantavin vissin 'na musica straordenaria, li' bestiis che a si <text:span text:style-name="T34"><text:tab/><text:tab/><text:tab/></text:span>platavin vissin di me e a partavin<text:span text:style-name="T36"> o</text:span> li' pouris di essi cucadis <text:span text:style-name="T36">o</text:span> la voia di zî a <text:span text:style-name="T34"><text:tab/><text:tab/>cjapâ alc da podê mangjâ</text:span>.</text:p>
      <text:p text:style-name="P3"/>
      <text:p text:style-name="P4">F2<text:tab/><text:tab/>Il timp a<text:span text:style-name="T37">l</text:span> ti passava cussì... sensa primura e sensa altri robis che a podevin<text:span text:style-name="T83"> <text:tab/><text:tab/><text:tab/>capitâ.</text:span> <text:span text:style-name="T84">Fueuta, se mi contitu dal to timp? (</text:span><text:span text:style-name="T19">a ven dentri la cjala</text:span><text:span text:style-name="T84">)</text:span></text:p>
      <text:p text:style-name="P1"/>
      <text:p text:style-name="P5">Fu1<text:tab/><text:tab/>Si al passava svelt il timp e spes no sussedeva nuja ma ogni tant alc al capitava <text:span text:style-name="T39"><text:tab/><text:tab/></text:span>come in ch<text:span text:style-name="T103">ê</text:span> volte che a è rivada 'na besteuta che no cognossevi e alora j' ài <text:span text:style-name="T39"><text:tab/><text:tab/></text:span>domand<text:span text:style-name="T13">â</text:span>t: «Cui s<text:span text:style-name="T103">ô</text:span>tu tu che no ti ài mai judût e mai sintût»? E subit a è rivada <text:span text:style-name="T39"><text:tab/><text:tab/></text:span>la risp<text:span text:style-name="T82">ue</text:span>sta:</text:p>
      <text:p text:style-name="P5"/>
      <text:p text:style-name="P8">C<text:tab/><text:tab/>Soi 'na cjala e se ti <text:span text:style-name="T91">â</text:span>s sintût fevel<text:span text:style-name="T13">â</text:span> di me pos diti che duciu' a mi dìsin che <text:span text:style-name="T38"><text:tab/><text:tab/><text:tab/></text:span>cjanti duta l'Est<text:span text:style-name="T13">â</text:span>t no pensant al timp che al passa e a la bruta stagjon che a sta <text:span text:style-name="T38"><text:tab/><text:tab/></text:span>rivant. S<text:span text:style-name="T82">colta</text:span> che ti fai sinti...</text:p>
      <text:p text:style-name="P7"><text:span text:style-name="T85"><text:tab/><text:tab/>(</text:span><text:span text:style-name="T19">planc planc a si sint 'na musicuta delicada che a si ripet e intant al ven dentri </text:span><text:span text:style-name="T20"><text:tab/><text:tab/></text:span><text:span text:style-name="T19">un notul</text:span><text:span text:style-name="T84">)</text:span></text:p>
      <text:p text:style-name="P8"><text:span text:style-name="T85"><text:tab/><text:tab/></text:span>mi frei li' alutis e ti sintar<text:span text:style-name="T91">â</text:span>s se concert che al saltarà f<text:span text:style-name="T103">ô</text:span>r cun dutis chês altri <text:span text:style-name="T85"><text:tab/><text:tab/></text:span>ciàlis chi ator che mi daran 'na man. Sint<text:span text:style-name="T85"> </text:span>po, sint se <text:span text:style-name="T125">m</text:span>usica... a si svearà encja <text:span text:style-name="T85"><text:tab/><text:tab/></text:span>il notul che al <text:span text:style-name="T38">d</text:span>urmis come <text:span text:style-name="T125">'na gl</text:span><text:span text:style-name="T103">î</text:span><text:span text:style-name="T125">r...</text:span></text:p>
      <text:p text:style-name="P114"><text:tab/><text:tab/>Eco sveât...</text:p>
      <text:p text:style-name="P6"/>
      <text:p text:style-name="P10">N<text:tab/><text:tab/>Visu fin<text:span text:style-name="T103">î</text:span>t, jo soi come i operaris che a lavòrin di not e di dì a àn dibisugna di <text:tab/><text:tab/>durm<text:span text:style-name="T103">î</text:span> par recuper<text:span text:style-name="T13">â</text:span> fuarsa par la not che a ve<text:span text:style-name="T84">g</text:span>n<text:span text:style-name="T84">arà</text:span> indenant: distudait chê <text:span text:style-name="T84"><text:tab/><text:tab/><text:tab/></text:span>musica e fasila fin<text:span text:style-name="T125">i</text:span>da 'na volta par dutis!<text:span text:style-name="T116"> (</text:span><text:span text:style-name="T22">il notul</text:span><text:span text:style-name="T21"> a</text:span><text:span text:style-name="T22">l</text:span><text:span text:style-name="T21"> va f</text:span><text:span text:style-name="T90">ô</text:span><text:span text:style-name="T21">r</text:span><text:span text:style-name="T115">)</text:span></text:p>
      <text:p text:style-name="P9"/>
      <text:p text:style-name="P12">F3<text:tab/><text:tab/>...e come ese zuda a fin<text:span text:style-name="T103">î</text:span>, cjala? Contini se ti <text:span text:style-name="T91">â</text:span>s coragjo...</text:p>
      <text:p text:style-name="P9"/>
      <text:p text:style-name="P12">C<text:tab/><text:tab/>No podevin f<text:span text:style-name="T91">â</text:span> altri che rindisi, tant il notul al era rabi<text:span text:style-name="T13">â</text:span>t. Alora planc planc<text:span text:style-name="T39">,</text:span> <text:span text:style-name="T39"><text:tab/><text:tab/>cjapada sù la atressadura musicâl, sin svualadis dutis via, lassant plantât <text:tab/><text:tab/><text:tab/>baraca e buratins. (</text:span><text:span text:style-name="T21">la </text:span><text:span text:style-name="T22">cjala</text:span><text:span text:style-name="T21"> a va f</text:span><text:span text:style-name="T90">ô</text:span><text:span text:style-name="T21">r</text:span><text:span text:style-name="T115">)</text:span></text:p>
      <text:p text:style-name="P13"/>
      <text:p text:style-name="P14">Fu1<text:tab/><text:tab/>Son partidis li' ciàlis e<text:span text:style-name="T40"> </text:span>l'Est<text:span text:style-name="T13">â</text:span>t planc planc al è zut al mancul rivant i prins meis <text:span text:style-name="T40"><text:tab/><text:tab/></text:span>da l'Autun e dopo la Sierada<text:span text:style-name="T40">. Li' mês surutis a àn tacât a doventâ secis e a <text:tab/><text:tab/><text:tab/>gambiâ colôr doventant coloradis dai mil zâi e dai mil ros, podopo a colâ una <text:tab/><text:tab/>davôr che altra, planc planc, sensa padin ma di un continuo.</text:span></text:p>
      <text:p text:style-name="P14"/>
      <text:p text:style-name="P15">F4<text:tab/><text:tab/>E tu s<text:span text:style-name="T103">ô</text:span>stu restada lassù, di bessola?</text:p>
      <text:p text:style-name="P15"/>
      <text:p text:style-name="P19">Fu1<text:tab/><text:tab/>No, un fuart colp di vint a mi à fat svual<text:span text:style-name="T13">â</text:span> e planc planc soi rivada a poj<text:span text:style-name="T91">â</text:span>mi par <text:span text:style-name="T85"><text:tab/><text:tab/></text:span>cjera; mi pareva che a fos la mê fin. A la vita no vevi pi da d<text:span text:style-name="T105">î</text:span>si nuja; a finiva. <text:span text:style-name="T85"><text:tab/><text:tab/></text:span>Come che j' eri nassuda intal bosc, tal bosc dut a si fermava.</text:p>
      <text:p text:style-name="P16"/>
      <text:p text:style-name="P16">F2<text:span text:style-name="T127"> </text:span><text:s/>F3<text:span text:style-name="T127"> </text:span><text:s/>F4<text:tab/>Propit cussì finiva la tô sto<text:span text:style-name="T83">r</text:span>ia?</text:p>
      <text:p text:style-name="P16"/>
      <text:p text:style-name="P18"><text:page-number text:select-page="current">6</text:page-number></text:p>
      <text:p text:style-name="P17"><text:soft-page-break/>Fu1<text:tab/><text:tab/>No propit cussì, <text:span text:style-name="T85">ades soi uchì ma vi conti li' ultimis robis sussedudis. A</text:span>l <text:span text:style-name="T85"><text:tab/><text:tab/><text:tab/></text:span>moment che mi pojavi par cjera<text:span text:style-name="T85"> cjati</text:span> 'na famea di ris<text:span text:style-name="T41"> che a preparava la l</text:span><text:span text:style-name="T104">ô</text:span><text:span text:style-name="T41">r <text:tab/><text:tab/>cjasuta par l'Unvier. Par stâ cjalts a meteva vissin fueis e ramassuts Encja jo <text:tab/><text:tab/>soi stada sielta e su la mê piel tanti' voltis la mari ris e il pari a si son pojats <text:tab/><text:tab/>cun la l</text:span><text:span text:style-name="T104">ô</text:span><text:span text:style-name="T41">r musuda delicada.</text:span></text:p>
      <text:p text:style-name="P119"><text:tab/><text:tab/>(<text:span text:style-name="T16">a torna dentri la fruta</text:span>)</text:p>
      <text:p text:style-name="P17"/>
      <text:p text:style-name="P112">F2 <text:span text:style-name="T127"><text:s/>F</text:span>3 <text:span text:style-name="T127"><text:s/>F</text:span>4<text:tab/>... ma pardabon?</text:p>
      <text:p text:style-name="P112"/>
      <text:p text:style-name="P113">Fu1<text:tab/><text:tab/>Si<text:span text:style-name="T110">,</text:span> <text:span text:style-name="T107">l</text:span>a fameuta dai ris a si indurmidiva vissin di me e<text:span text:style-name="T126">,</text:span> encja jo planc planc<text:span text:style-name="T126">,</text:span> </text:p>
      <text:p text:style-name="P113"><text:span text:style-name="T107"><text:tab/><text:tab/></text:span>cjap<text:span text:style-name="T4">â</text:span>vi il s<text:span text:style-name="T107">u</text:span>n e durmivi sumiant duti' li bielis aventuris che da cuant che <text:span text:style-name="T125">j' </text:span>soi <text:span text:style-name="T107"><text:tab/><text:tab/></text:span>nassuda insiemit a vualtris j' ài viv<text:span text:style-name="T86">û</text:span>t.</text:p>
      <text:p text:style-name="P113"/>
      <text:p text:style-name="P120">Fr<text:tab/><text:tab/>Vuei j' ài cugnuss<text:span text:style-name="T86">û</text:span>t il bosc, i 'nem<text:span text:style-name="T91">â</text:span><text:span text:style-name="T86">i che a vìvin dentri e chei che a pàssin; j' ài <text:tab/><text:tab/>impar</text:span><text:span text:style-name="T91">â</text:span><text:span text:style-name="T86">t a capî che i arbui a no son duciu' compains e che dut al vîf e al <text:tab/><text:tab/><text:tab/>continua a vivi, stagjon dopo stagjon, se i savin vuard</text:span><text:span text:style-name="T91">â</text:span><text:span text:style-name="T86"> ta li' piçulis robis che <text:tab/><text:tab/>ognidun al pos scuviergi</text:span><text:span text:style-name="T106"> cjaminant sora li' fueutis che un timp a mostravin il <text:tab/><text:tab/>lor vert colôr.</text:span>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1"/>
      <text:p text:style-name="P131"><text:page-number text:select-page="current">7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6T23:11:05.482000000</meta:creation-date>
    <meta:generator>LibreOffice/5.3.0.3$Windows_x86 LibreOffice_project/7074905676c47b82bbcfbea1aeefc84afe1c50e1</meta:generator>
    <dc:date>2019-01-03T21:57:56.543000000</dc:date>
    <meta:editing-duration>PT13H56M34S</meta:editing-duration>
    <meta:editing-cycles>66</meta:editing-cycles>
    <meta:print-date>2019-01-03T10:43:09.744000000</meta:print-date>
    <meta:document-statistic meta:table-count="0" meta:image-count="0" meta:object-count="0" meta:page-count="7" meta:paragraph-count="114" meta:word-count="2647" meta:character-count="13241" meta:non-whitespace-character-count="10371"/>
  </office:meta>
</office:document-meta>
</file>